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french_track"/><text:bookmark-start text:name="__RefHeading___pgday_2009french_track_1"/><text:bookmark-start text:name="pgday_2009french_track"/>PGDay 2009: French track<text:bookmark-end text:name="__RefHeading___pgday_2009french_track_1"/><text:bookmark-end text:name="pgday_2009french_track"/></text:h>
      <text:h text:style-name="Heading_20_2" text:outline-level="2"><text:bookmark-start text:name="__RefHeading___list_of_proposals_2"/><text:bookmark-start text:name="list_of_proposals"/>List of proposals<text:bookmark-end text:name="__RefHeading___list_of_proposals_2"/><text:bookmark-end text:name="list_of_proposals"/></text:h>
      <text:h text:style-name="Heading_20_2" text:outline-level="2"><text:bookmark-start text:name="__RefHeading___details_3"/><text:bookmark-start text:name="details"/>Details<text:bookmark-end text:name="__RefHeading___details_3"/><text:bookmark-end text:name="details"/></text:h>
      <text:h text:style-name="Heading_20_3" text:outline-level="3"><text:bookmark-start text:name="__RefHeading___bacula_et_postgresql_optimisation_et_retour_d_experience_4"/><text:bookmark-start text:name="bacula_et_postgresql_optimisation_et_retour_d_experience"/>1. Bacula et PostgreSQL, optimisation et retour d'expérience<text:bookmark-end text:name="__RefHeading___bacula_et_postgresql_optimisation_et_retour_d_experience_4"/><text:bookmark-end text:name="bacula_et_postgresql_optimisation_et_retour_d_experience"/></text:h>
      <text:p text:style-name="Text_20_body">Removed the details for the time being.</text:p>
      <text:h text:style-name="Heading_20_3" text:outline-level="3"><text:bookmark-start text:name="__RefHeading___postgis_un_module_de_postgresql_pour_les_donnees_spatiales_5"/><text:bookmark-start text:name="postgis_un_module_de_postgresql_pour_les_donnees_spatiales"/>2. PostGIS, un module de PostgreSQL pour les données spatiales<text:bookmark-end text:name="__RefHeading___postgis_un_module_de_postgresql_pour_les_donnees_spatiales_5"/><text:bookmark-end text:name="postgis_un_module_de_postgresql_pour_les_donnees_spatiales"/></text:h>
      <text:p text:style-name="Text_20_body">Removed the details for the time be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french_track</dc:title>
  </office:meta>
</office:document-meta>
</file>