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english_track"/><text:bookmark-start text:name="__RefHeading___pgday_2009english_track_1"/><text:bookmark-start text:name="pgday_2009english_track"/>PGDay 2009: English track<text:bookmark-end text:name="__RefHeading___pgday_2009english_track_1"/><text:bookmark-end text:name="pgday_2009english_track"/></text:h>
      <text:h text:style-name="Heading_20_2" text:outline-level="2"><text:bookmark-start text:name="__RefHeading___list_of_proposals_2"/><text:bookmark-start text:name="list_of_proposals"/>List of proposals<text:bookmark-end text:name="__RefHeading___list_of_proposals_2"/><text:bookmark-end text:name="list_of_proposals"/></text:h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english_track</dc:title>
  </office:meta>
</office:document-meta>
</file>