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credits"/><text:bookmark-start text:name="__RefHeading___credits_1"/><text:bookmark-start text:name="credits"/>Credits<text:bookmark-end text:name="__RefHeading___credits_1"/><text:bookmark-end text:name="credits"/></text:h>
      <text:p text:style-name="Text_20_body">PostgreSQL Europe and PostgreSQLFR would like thank the following persons/companies for their helps and support :</text:p>
      <text:list text:style-name="List_20_1" text:continue-numbering="false">
        <text:list-item>
          <text:p text:style-name="List_20_1_Content_First"> CS</text:p>
        </text:list-item>
        <text:list-item>
          <text:p text:style-name="List_20_1_Content_Last"> Gnu/Linux Magazine Fr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credits</dc:title>
  </office:meta>
</office:document-meta>
</file>