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booklet"/><text:bookmark-start text:name="__RefHeading___booklet_1"/><text:bookmark-start text:name="booklet"/>Booklet<text:bookmark-end text:name="__RefHeading___booklet_1"/><text:bookmark-end text:name="booklet"/></text:h>
      <text:p text:style-name="Text_20_body">Alpha 1 : <text:a xlink:type="simple" xlink:href="https://testwww.postgresql.fr/en/pgday2009/pgday2009.alpha1.pdf" text:style-name="Internet_20_link" text:visited-style-name="Visited_20_Internet_20_Link">pgday2009.alpha1.pdf</text:a></text:p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ext:list text:style-name="List_20_1" text:continue-numbering="false">
        <text:list-item>
          <text:p text:style-name="List_20_1_Content_First"> Dimension : A5</text:p>
        </text:list-item>
        <text:list-item>
          <text:p text:style-name="List_20_1_Content"> File format : SLA (scribus)</text:p>
        </text:list-item>
        <text:list-item>
          <text:p text:style-name="List_20_1_Content_Last"> Languages : English + French</text:p>
        </text:list-item>
      </text:list>
      <text:p text:style-name="Text_20_body"><text:span text:style-name="underline">Proposed Summary 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even</text:p>
          </table:table-cell>
          <table:table-cell office:value-type="string" table:style-name="tableheader">
            <text:p text:style-name="Table_20_Heading">  odd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>
            <text:p text:style-name="tablealignright">   Front [FR+ENG]</text:p>
          </table:table-cell>
        </table:table-row>
        <table:table-row>
          <table:table-cell office:value-type="string" table:style-name="tableheader">
            <text:p text:style-name="Table_20_Heading">  2-3  </text:p>
          </table:table-cell>
          <table:table-cell office:value-type="string" table:style-name="tablecell">
            <text:p text:style-name="tablealignleft"> What is Pgday ? [FR+ENG]  + PGFR &amp; PGEU [FR+ENG] </text:p>
          </table:table-cell>
          <table:table-cell office:value-type="string" table:style-name="tablecell">
            <text:p text:style-name="tablealignright">   Paristech Map [FR+ENG] + summary[FR+ENG]</text:p>
          </table:table-cell>
        </table:table-row>
        <table:table-row>
          <table:table-cell office:value-type="string" table:style-name="tableheader">
            <text:p text:style-name="Table_20_Heading">  4-5  </text:p>
          </table:table-cell>
          <table:table-cell office:value-type="string" table:style-name="tablecell">
            <text:p text:style-name="tablealignleft"> Friday schedule [FR+ENG] </text:p>
          </table:table-cell>
          <table:table-cell office:value-type="string" table:style-name="tablecell">
            <text:p text:style-name="tablealignright">   Saturday schedule [FR+ENG]</text:p>
          </table:table-cell>
        </table:table-row>
        <table:table-row>
          <table:table-cell office:value-type="string" table:style-name="tableheader">
            <text:p text:style-name="Table_20_Heading">  6-7  </text:p>
          </table:table-cell>
          <table:table-cell office:value-type="string" table:style-name="tablecell">
            <text:p text:style-name="tablealignleft"> Friday Eng track descriptions [ENG] </text:p>
          </table:table-cell>
          <table:table-cell office:value-type="string" table:style-name="tablecell">
            <text:p text:style-name="tablealignright">  Friday Fr track descriptions [FR]</text:p>
          </table:table-cell>
        </table:table-row>
        <table:table-row>
          <table:table-cell office:value-type="string" table:style-name="tableheader">
            <text:p text:style-name="Table_20_Heading">  8-9  </text:p>
          </table:table-cell>
          <table:table-cell office:value-type="string" table:style-name="tablecell">
            <text:p text:style-name="tablealignleft"> Saturday Eng track descriptions (general)[ENG] </text:p>
          </table:table-cell>
          <table:table-cell office:value-type="string" table:style-name="tablecell">
            <text:p text:style-name="tablealignleft"> Friday French track descriptions [FR] </text:p>
          </table:table-cell>
        </table:table-row>
        <table:table-row>
          <table:table-cell office:value-type="string" table:style-name="tableheader">
            <text:p text:style-name="Table_20_Heading">  10-11  </text:p>
          </table:table-cell>
          <table:table-cell office:value-type="string" table:style-name="tablecell">
            <text:p text:style-name="tablealignleft"> Saturday English track descriptions (developer) (ENG) </text:p>
          </table:table-cell>
          <table:table-cell office:value-type="string" table:style-name="tablecell">
            <text:p text:style-name="tablealignright">   English speakers bios [ENG]</text:p>
          </table:table-cell>
        </table:table-row>
        <table:table-row>
          <table:table-cell office:value-type="string" table:style-name="tableheader">
            <text:p text:style-name="Table_20_Heading">  12-13  </text:p>
          </table:table-cell>
          <table:table-cell office:value-type="string" table:style-name="tablecell">
            <text:p text:style-name="tablealignleft"> English speakers bios [ENG]  </text:p>
          </table:table-cell>
          <table:table-cell office:value-type="string" table:style-name="tablecell">
            <text:p text:style-name="tablealignright">   French speakers bios [FR]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Back / Sponsors [FR+ENG] </text:p>
          </table:table-cell>
          <table:table-cell office:value-type="string" table:style-name="tablecell"/>
        </table:table-row>
      </table:table>
      <text:p text:style-name="Text_20_body">2009-10-01 09:21 / jpa : I'd prefer that all fridays things goes before all saturday things. And it lacks also a summary. I think we could have in page 2 even “what is pgday”+summary. I think some sentences to present PgDay is fair enough, right??  I'd also (and finaly) also like PG Fr and PG Eu presentation: who, what and goals.</text:p>
      <text:p text:style-name="Text_20_body">2009-10-13 / damien : updated</text:p>
      <text:h text:style-name="Heading_20_2" text:outline-level="2"><text:bookmark-start text:name="__RefHeading___prices_3"/><text:bookmark-start text:name="prices"/>Prices<text:bookmark-end text:name="__RefHeading___prices_3"/><text:bookmark-end text:name="prices"/></text:h>
      <text:list text:style-name="List_20_1" text:continue-numbering="false">
        <text:list-item>
          <text:p text:style-name="List_20_1_Content_First"> 14 pages : Montant HT 607.27 €, Soit 726.30 € TTC</text:p>
        </text:list-item>
        <text:list-item>
          <text:p text:style-name="List_20_1_Content_Last"> 20 pages : Montant HT 689.62 € , Soit 824.79 € T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booklet</dc:title>
  </office:meta>
</office:document-meta>
</file>