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sso:bilan_2008"/><text:bookmark-start text:name="__RefHeading___postgresqlfr_activities_summary_for_2008_1"/><text:bookmark-start text:name="postgresqlfr_activities_summary_for_2008"/>PostgreSQLFR Activities Summary for 2008<text:bookmark-end text:name="__RefHeading___postgresqlfr_activities_summary_for_2008_1"/><text:bookmark-end text:name="postgresqlfr_activities_summary_for_2008"/></text:h>
      <text:p text:style-name="Text_20_body"><text:span text:style-name="Strong_20_Emphasis"> What's the use of the PostgreSQLFR association ? </text:span></text:p>
      <text:p text:style-name="Text_20_body">To answer this question, here's a quick review of our activities in 2008.</text:p>
      <text:h text:style-name="Heading_20_1" text:outline-level="1"><text:bookmark-start text:name="__RefHeading___presentation_of_the_association_2"/><text:bookmark-start text:name="presentation_of_the_association"/>Presentation of the association<text:bookmark-end text:name="__RefHeading___presentation_of_the_association_2"/><text:bookmark-end text:name="presentation_of_the_association"/></text:h>
      <text:p text:style-name="Text_20_body">PostgreSQLFr is a non-profit association under the 1901 law. It aims to promote PostgreSQL in every french speaking countries. Our actions are: translation, evangelism, community-based support, software promotion, etc..</text:p>
      <text:p text:style-name="Text_20_body">The association was founded in 2004 and currently has about forty members, including companies and developers involved in the PostgreSQL community. It works through its volunteers and membership fees.</text:p>
      <text:p text:style-name="Text_20_body">For more information on the history of the association, check out this wiki page devoted to it:</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1" text:outline-level="1"><text:bookmark-start text:name="__RefHeading___exhibitions_and_conferences_3"/><text:bookmark-start text:name="exhibitions_and_conferences"/>Exhibitions and Conferences<text:bookmark-end text:name="__RefHeading___exhibitions_and_conferences_3"/><text:bookmark-end text:name="exhibitions_and_conferences"/></text:h>
      <text:p text:style-name="Text_20_body">Like every year, the association has fulfilled one of its main tasks, namely to represent the french speaking PostgreSQL community in various exhibitions and conferences related to Free Software. We note in particular:</text:p>
      <text:list text:style-name="List_20_1" text:continue-numbering="false">
        <text:list-item>
          <text:p text:style-name="List_20_1_Content_First"> Linux Solutions in January in Paris;</text:p>
        </text:list-item>
        <text:list-item>
          <text:p text:style-name="List_20_1_Content"> The FOSDEM in Brussels in February;</text:p>
        </text:list-item>
        <text:list-item>
          <text:p text:style-name="List_20_1_Content"> PGCon in May in Ottawa (Canada);</text:p>
        </text:list-item>
        <text:list-item>
          <text:p text:style-name="List_20_1_Content"> RMLL in July in Mont de Marsan;</text:p>
        </text:list-item>
        <text:list-item>
          <text:p text:style-name="List_20_1_Content_Last"> PGDay Europe in October in Prato (Italy).</text:p>
        </text:list-item>
      </text:list>
      <text:p text:style-name="Text_20_body">Some members of association have done talks in schools and Linux User Groups:</text:p>
      <text:list text:style-name="List_20_1" text:continue-numbering="false">
        <text:list-item>
          <text:p text:style-name="List_20_1_Content_First"> At the University of Nancy (Stéphane Schildknecht);</text:p>
        </text:list-item>
        <text:list-item>
          <text:p text:style-name="List_20_1_Content"> At the University of Calais (Jean-Paul Argudo);</text:p>
        </text:list-item>
        <text:list-item>
          <text:p text:style-name="List_20_1_Content"> At the University of Rouen (Christophe Chauvet);</text:p>
        </text:list-item>
        <text:list-item>
          <text:p text:style-name="List_20_1_Content"> At Parinux (Guillaume Lelarge);</text:p>
        </text:list-item>
        <text:list-item>
          <text:p text:style-name="List_20_1_Content_Last"> At Libre Software Meeting in Mont de Marsan (Guillaume Lelarge).</text:p>
        </text:list-item>
      </text:list>
      <text:p text:style-name="Text_20_body">The association has also organized workshops during the RMLL event (Guillaume Lelarge, Jean-Christophe Arnu, Stéphane Schildknecht).</text:p>
      <text:h text:style-name="Heading_20_1" text:outline-level="1"><text:bookmark-start text:name="__RefHeading___in_the_press_4"/><text:bookmark-start text:name="in_the_press"/>In the press<text:bookmark-end text:name="__RefHeading___in_the_press_4"/><text:bookmark-end text:name="in_the_press"/></text:h>
      <text:p text:style-name="Text_20_body">A dozen articles, written by Guillaume Lelarge, were published in “GNU / Linux Magazine France” (number 103 to 112). These articles cover  various features of PostgreSQL: transaction logs, full-text search, memory management, etc..</text:p>
      <text:p text:style-name="Text_20_body">This cooperation with “GNU/Linux Magazine”  will continue in 2009, do not hesitate to propose topics of articles!</text:p>
      <text:p text:style-name="Text_20_body">More information on “GNU/Linux Mag” website:</text:p>
      <text:list text:style-name="List_20_1" text:continue-numbering="false">
        <text:list-item>
          <text:p text:style-name="LastListParagraph_List_20_1_Content_First"> <text:a xlink:type="simple" xlink:href="Http://www.ed-diamond.com/produit.php?produit=525" text:style-name="Internet_20_link" text:visited-style-name="Visited_20_Internet_20_Link">Http://www.ed-diamond.com/produit.php?produit=525</text:a></text:p>
        </text:list-item>
      </text:list>
      <text:h text:style-name="Heading_20_1" text:outline-level="1"><text:bookmark-start text:name="__RefHeading___birth_of_postgresql_europe_5"/><text:bookmark-start text:name="birth_of_postgresql_europe"/>Birth of PostgreSQL Europe<text:bookmark-end text:name="__RefHeading___birth_of_postgresql_europe_5"/><text:bookmark-end text:name="birth_of_postgresql_europe"/></text:h>
      <text:p text:style-name="Text_20_body">2008 saw the official birth of the European PostgreSQL users association. This association is declared under the french law of 1901 (non-profit). Its board was elected at FOSDEM (Brussels) in February. It is composed of Magnus Hagander (Sweden), Gabriele Bartolini (Italy), Andreas Scherbaum (Germany), Jean-Paul Argudo (France).</text:p>
      <text:p text:style-name="Text_20_body">PostgresQLFr is proud to have participated in the birth of its “big European sister” !</text:p>
      <text:p text:style-name="Text_20_body">More information :</text:p>
      <text:list text:style-name="List_20_1" text:continue-numbering="false">
        <text:list-item>
          <text:p text:style-name="List_20_1_Content_First"> <text:a xlink:type="simple" xlink:href="Http://archives.postgresql.org/pgsql-fr-generale/2008-02/msg00007.php" text:style-name="Internet_20_link" text:visited-style-name="Visited_20_Internet_20_Link">Http://archives.postgresql.org/pgsql-fr-generale/2008-02/msg00007.php</text:a></text:p>
        </text:list-item>
        <text:list-item>
          <text:p text:style-name="List_20_1_Content_Last"> <text:a xlink:type="simple" xlink:href="Http://www.postgresql.eu" text:style-name="Internet_20_link" text:visited-style-name="Visited_20_Internet_20_Link">Http://www.postgresql.eu</text:a></text:p>
        </text:list-item>
      </text:list>
      <text:h text:style-name="Heading_20_1" text:outline-level="1"><text:bookmark-start text:name="__RefHeading___a_brand_new_web_platform_6"/><text:bookmark-start text:name="a_brand_new_web_platform"/>A brand new web platform<text:bookmark-end text:name="__RefHeading___a_brand_new_web_platform_6"/><text:bookmark-end text:name="a_brand_new_web_platform"/></text:h>
      <text:p text:style-name="Text_20_body">The sys admins of the association have done a tremendous job !</text:p>
      <text:p text:style-name="Text_20_body">Earlier this year, the association has received two servers, donated by Continuent. These servers are hosted by LostOasis and Dalibo.</text:p>
      <text:p text:style-name="Text_20_body">These two new machines have helped to standardize Web services and enhance the quality of service. This work was spread over a period of about nine months. It was divided into several phases:</text:p>
      <text:list text:style-name="Numbering_20_1" text:continue-numbering="false">
        <text:list-item>
          <text:p text:style-name="Numbering_20_1_Content_First"> The migration of all services on the new platform;</text:p>
        </text:list-item>
        <text:list-item>
          <text:p text:style-name="Numbering_20_1_Content"> The integration of these services under a single graphical identity;</text:p>
        </text:list-item>
        <text:list-item>
          <text:p text:style-name="Numbering_20_1_Content"> Replacement of the main CMS (drupal) by a more flexible web portal (dokuwiki);</text:p>
        </text:list-item>
        <text:list-item>
          <text:p text:style-name="Numbering_20_1_Content"> Creation a new brand new forum (fluxbb) with centralized management of authentication;</text:p>
        </text:list-item>
        <text:list-item>
          <text:p text:style-name="Numbering_20_1_Content_Last"> The migration of all articles of the old platform to the new (dotclear).</text:p>
        </text:list-item>
      </text:list>
      <text:p text:style-name="Text_20_body">Each of these tasks required several days of volunteer work. We want to say a huge THANK YOU to all those who participated in this effort!</text:p>
      <text:p text:style-name="Text_20_body">More information:</text:p>
      <text:list text:style-name="List_20_1" text:continue-numbering="false">
        <text:list-item>
          <text:p text:style-name="LastListParagraph_List_20_1_Content_First"> <text:a xlink:type="simple" xlink:href="Http://archives.postgresql.org/pgsql-fr-generale/2008-10/msg00002.php" text:style-name="Internet_20_link" text:visited-style-name="Visited_20_Internet_20_Link">Http://archives.postgresql.org/pgsql-fr-generale/2008-10/msg00002.php</text:a></text:p>
        </text:list-item>
      </text:list>
      <text:h text:style-name="Heading_20_1" text:outline-level="1"><text:bookmark-start text:name="__RefHeading___pgday_2008_in_toulouse_7"/><text:bookmark-start text:name="pgday_2008_in_toulouse"/>Pgday 2008 in Toulouse<text:bookmark-end text:name="__RefHeading___pgday_2008_in_toulouse_7"/><text:bookmark-end text:name="pgday_2008_in_toulouse"/></text:h>
      <text:p text:style-name="Text_20_body">The major event of the year was undoubtedly the organization of the first  French conference entirely devoted to PostgreSQL.</text:p>
      <text:p text:style-name="Text_20_body">On October 4, about 60 people came to Toulouse to attend technical and practical use cases presented by ten specialists of PostgreSQL and PostGIS.</text:p>
      <text:p text:style-name="Text_20_body">Motivated by the success of this promising first edition, the association is embarking on the ambitious project to organize a bigger conference in 2009 (see below).</text:p>
      <text:p text:style-name="Text_20_body">More information:</text:p>
      <text:list text:style-name="List_20_1" text:continue-numbering="false">
        <text:list-item>
          <text:p text:style-name="LastListParagraph_List_20_1_Content_First"> <text:a xlink:type="simple" xlink:href="Http://pgday.fr/doku.php/programme" text:style-name="Internet_20_link" text:visited-style-name="Visited_20_Internet_20_Link">Http://pgday.fr/doku.php/programme</text:a></text:p>
        </text:list-item>
      </text:list>
      <text:h text:style-name="Heading_20_1" text:outline-level="1"><text:bookmark-start text:name="__RefHeading___translation_8"/><text:bookmark-start text:name="translation"/>Translation<text:bookmark-end text:name="__RefHeading___translation_8"/><text:bookmark-end text:name="translation"/></text:h>
      <text:p text:style-name="Text_20_body">One of the oldest and least visible of the association is the translation.</text:p>
      <text:p text:style-name="Text_20_body">It is a daily work and it's extremely helpful.</text:p>
      <text:p text:style-name="Text_20_body">The translators read and correct the French version of the documentation of the five supported versions of PostgreSQL (something like 3 500 web pages). The French translation is generally available a few hours after the release of a new version of PostgreSQL, thanks to the efforts of Guillaume Lelarge.</text:p>
      <text:p text:style-name="Text_20_body">The PostgreSQL Weekly Newsletter (PGWN) is also translated PostgreSQL every week by Nicolas Bougain and that the press release announcing PostgreSQL 8.3 has been translated by Stéphane Schildknecht.</text:p>
      <text:p text:style-name="Text_20_body">But the association is not sleeping on these recurrent tasks. This year a new project has been launched: the translation of documentation for Slony. A dozen people were attached to this task. After a short period of winter break, the work of proofreading should resume quickly.</text:p>
      <text:p text:style-name="Text_20_body">More information:</text:p>
      <text:list text:style-name="List_20_1" text:continue-numbering="false">
        <text:list-item>
          <text:p text:style-name="List_20_1_Content_First"> <text:a xlink:type="simple" xlink:href="Http://docs.postgresql.fr/" text:style-name="Internet_20_link" text:visited-style-name="Visited_20_Internet_20_Link">Http://docs.postgresql.fr/</text:a></text:p>
        </text:list-item>
        <text:list-item>
          <text:p text:style-name="List_20_1_Content"> <text:a xlink:type="simple" xlink:href="Http://blog.postgresql.fr/index.php?category/PostgreSQL-Weekly-News" text:style-name="Internet_20_link" text:visited-style-name="Visited_20_Internet_20_Link">Http://blog.postgresql.fr/index.php?category/PostgreSQL-Weekly-News</text:a></text:p>
        </text:list-item>
        <text:list-item>
          <text:p text:style-name="List_20_1_Content_Last"> <text:a xlink:type="simple" xlink:href="Http://trac.postgresql.fr/wiki/Slony" text:style-name="Internet_20_link" text:visited-style-name="Visited_20_Internet_20_Link">Http://trac.postgresql.fr/wiki/Slony</text:a></text:p>
        </text:list-item>
      </text:list>
      <text:h text:style-name="Heading_20_1" text:outline-level="1"><text:bookmark-start text:name="__RefHeading___white_paper_9"/><text:bookmark-start text:name="white_paper"/>White Paper<text:bookmark-end text:name="__RefHeading___white_paper_9"/><text:bookmark-end text:name="white_paper"/></text:h>
      <text:p text:style-name="Text_20_body">The idea of a “White Paper” came from a simple observation: PostgreSQL software remains widely misunderstood and underestimated.</text:p>
      <text:p text:style-name="Text_20_body">To remedy this, the association has launched during the year 2008 a project aimed at writing a few pages containing numbers, evidence, arguments and case studies to demonstrate that PostgreSQL is a widespread, efficient and mature .</text:p>
      <text:p text:style-name="Text_20_body">Work is currently underway. Anyone wishing to participate in this project is welcome. The release of this book is scheduled for spring 2009.</text:p>
      <text:p text:style-name="Text_20_body">Under this project, we launched an online survey entitled “How are you using PostgreSQL ? ”.</text:p>
      <text:p text:style-name="Text_20_body">Feel free to take a few minutes to answer 15 questions in this survey:</text:p>
      <text:p text:style-name="Text_20_body"><text:a xlink:type="simple" xlink:href="http://enquetes.postgresql.fr/index.php?sid=39543" text:style-name="Internet_20_link" text:visited-style-name="Visited_20_Internet_20_Link">http://enquetes.postgresql.fr/index.php?sid=39543</text:a></text:p>
      <text:h text:style-name="Heading_20_1" text:outline-level="1"><text:bookmark-start text:name="__RefHeading___new_members_10"/><text:bookmark-start text:name="new_members"/>New members<text:bookmark-end text:name="__RefHeading___new_members_10"/><text:bookmark-end text:name="new_members"/></text:h>
      <text:p text:style-name="Text_20_body">Among the new members, we can notice five new companies: Autoliv France (<text:a xlink:type="simple" xlink:href="http://www.autoliv.com/" text:style-name="Internet_20_link" text:visited-style-name="Visited_20_Internet_20_Link">http://www.autoliv.com/</text:a>), Benchmark Group (<text:a xlink:type="simple" xlink:href="http://benchmark.fr" text:style-name="Internet_20_link" text:visited-style-name="Visited_20_Internet_20_Link">http://benchmark.fr</text:a>), CS (<text:a xlink:type="simple" xlink:href="http://cs.fr" text:style-name="Internet_20_link" text:visited-style-name="Visited_20_Internet_20_Link">http://cs.fr</text:a>), Open Wide (<text:a xlink:type="simple" xlink:href="http://openwide.fr" text:style-name="Internet_20_link" text:visited-style-name="Visited_20_Internet_20_Link">http://openwide.fr</text:a>) and Syleam (<text:a xlink:type="simple" xlink:href="http://syleam.fr" text:style-name="Internet_20_link" text:visited-style-name="Visited_20_Internet_20_Link">http://syleam.fr</text:a>). These companies join Dalibo to actively support the association.</text:p>
      <text:p text:style-name="Text_20_body">Memberships are crucial for the association: they guarantee its independence and sustainability. Feel free to encourage your company to join us. The more members we'll have, the strong the association will become !</text:p>
      <text:p text:style-name="Text_20_body"><text:a xlink:type="simple" xlink:href="http://www.postgresql.fr/adherents:adhesion" text:style-name="Internet_20_link" text:visited-style-name="Visited_20_Internet_20_Link">http://www.postgresql.fr/adherents:adhesion</text:a></text:p>
      <text:p text:style-name="Text_20_body">In addition, this year the association has established a partnership with the Dailymotion to open a space for hosting videos dedicated to PostgreSQL. You can find there videos of PGDay 2008:</text:p>
      <text:p text:style-name="Text_20_body"><text:a xlink:type="simple" xlink:href="http://www.dailymotion.com/PostgreSQLFR" text:style-name="Internet_20_link" text:visited-style-name="Visited_20_Internet_20_Link">http://www.dailymotion.com/PostgreSQLFR</text:a></text:p>
      <text:h text:style-name="Heading_20_1" text:outline-level="1"><text:bookmark-start text:name="__RefHeading___financial_resume_11"/><text:bookmark-start text:name="financial_resume"/>Financial Resume<text:bookmark-end text:name="__RefHeading___financial_resume_11"/><text:bookmark-end text:name="financial_resume"/></text:h>
      <text:p text:style-name="Text_20_body">In financial terms, the resources of the association are scarce. They come mainly from members, donations and sale of promotional items (T-shirts, shirts, badges, mugs, etc.)..</text:p>
      <text:p text:style-name="Text_20_body">Here is a simplified balance sheet:</text:p>
      <text:list text:style-name="List_20_1" text:continue-numbering="false">
        <text:list-item>
          <text:p text:style-name="List_20_1_Content_First"> Balance at 1 January 2008:  452.02 €</text:p>
        </text:list-item>
        <text:list-item>
          <text:p text:style-name="List_20_1_Content"> Total expenditure:  3346.28 €</text:p>
        </text:list-item>
        <text:list-item>
          <text:p text:style-name="List_20_1_Content"> Total revenues:  6651.44 €</text:p>
        </text:list-item>
        <text:list-item>
          <text:p text:style-name="List_20_1_Content_Last"> Balance at 1 January 2009:  3305.16 € (+ 2853.14 €)</text:p>
        </text:list-item>
      </text:list>
      <text:p text:style-name="Text_20_body">Many thanks to Sébastien Lardière for for his job as treasurer of the association!</text:p>
      <text:h text:style-name="Heading_20_1" text:outline-level="1"><text:bookmark-start text:name="__RefHeading___what_about_2009_12"/><text:bookmark-start text:name="what_about_2009"/>What about 2009 ?<text:bookmark-end text:name="__RefHeading___what_about_2009_12"/><text:bookmark-end text:name="what_about_2009"/></text:h>
      <text:p text:style-name="Text_20_body">As you can see, 2008 was very rich year !</text:p>
      <text:p text:style-name="Text_20_body">The good news is that we'll try to do even better in 2009.</text:p>
      <text:p text:style-name="Text_20_body">Here is a disorderly non-exhaustive list of what we are working on :</text:p>
      <text:list text:style-name="List_20_1" text:continue-numbering="false">
        <text:list-item>
          <text:p text:style-name="List_20_1_Content_First"> Releasing Slony's Documentation translation  (March-April);</text:p>
        </text:list-item>
        <text:list-item>
          <text:p text:style-name="List_20_1_Content"> Publication of the White Paper (Spring);</text:p>
        </text:list-item>
        <text:list-item>
          <text:p text:style-name="List_20_1_Content"> Organization of the European PGDay  2009 (Fall);</text:p>
        </text:list-item>
        <text:list-item>
          <text:p text:style-name="List_20_1_Content"> New membership campaign (spring);</text:p>
        </text:list-item>
        <text:list-item>
          <text:p text:style-name="List_20_1_Content"> Presence at exhibits and conferences (Fosdem, Linux Solutions, LSM, JDLL ,…);</text:p>
        </text:list-item>
        <text:list-item>
          <text:p text:style-name="List_20_1_Content"> Communication around the release of PostgreSQL 8.4 (April ?);</text:p>
        </text:list-item>
        <text:list-item>
          <text:p text:style-name="List_20_1_Content"> Strengthening the web platform;</text:p>
        </text:list-item>
        <text:list-item>
          <text:p text:style-name="List_20_1_Content"> Creation of a PostgreSQL User Group in Montreal, launched by Jehan-Guillaume de Rorthais;</text:p>
        </text:list-item>
        <text:list-item>
          <text:p text:style-name="List_20_1_Content_Last"> … and other surprises!</text:p>
        </text:list-item>
      </text:list>
      <text:p text:style-name="Text_20_body">All these projects are under the responsibility of specific groups within the association.</text:p>
      <text:p text:style-name="Text_20_body">If you are motivated by one or more of these actions, please contact us. As you can see, there are many ways to participate, regardless of your skills and time you can sp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asso:bilan_2008</dc:title>
  </office:meta>
</office:document-meta>
</file>