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ions"/><text:bookmark-start text:name="__RefHeading___NoTitle_1"/><text:bookmark-start text:name="section"/>2008<text:bookmark-end text:name="__RefHeading___NoTitle_1"/><text:bookmark-end text:name="section"/></text:h>
      <text:h text:style-name="Heading_20_3" text:outline-level="3"><text:bookmark-start text:name="__RefHeading___elections_du_ca_2"/><text:bookmark-start text:name="elections_du_ca"/>Élections du CA<text:bookmark-end text:name="__RefHeading___elections_du_ca_2"/><text:bookmark-end text:name="elections_du_ca"/></text:h>
      <text:h text:style-name="Heading_20_4" text:outline-level="4"><text:bookmark-start text:name="__RefHeading___membres_sortants_3"/><text:bookmark-start text:name="membres_sortants"/>Membres sortants<text:bookmark-end text:name="__RefHeading___membres_sortants_3"/><text:bookmark-end text:name="membres_sortants"/></text:h>
      <text:p text:style-name="Text_20_body">6 membres du <text:a xlink:type="simple" xlink:href="https://testwww.postgresql.fr/conseil_d_administration" text:style-name="Internet_20_link" text:visited-style-name="Visited_20_Internet_20_Link">Conseil d'Administration</text:a> ont été désignés par tirage au sort.</text:p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gregoire_lejeune" text:style-name="Internet_20_link" text:visited-style-name="Visited_20_Internet_20_Link">Grégoire LEJEUNE</text:a></text:p>
        </text:list-item>
        <text:list-item>
          <text:p text:style-name="List_20_1_Content"> <text:a xlink:type="simple" xlink:href="https://testwww.postgresql.fr/sebastien_malleret" text:style-name="Internet_20_link" text:visited-style-name="Visited_20_Internet_20_Link">Sébastien MALLERET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_Last"> <text:a xlink:type="simple" xlink:href="https://testwww.postgresql.fr/jean-max_reymond" text:style-name="Internet_20_link" text:visited-style-name="Visited_20_Internet_20_Link">Jean-Max REYMOND</text:a></text:p>
        </text:list-item>
      </text:list>
      <text:h text:style-name="Heading_20_4" text:outline-level="4"><text:bookmark-start text:name="__RefHeading___candidats_4"/><text:bookmark-start text:name="candidats"/>Candidats<text:bookmark-end text:name="__RefHeading___candidats_4"/><text:bookmark-end text:name="candidats"/></text:h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jean-max_reymond" text:style-name="Internet_20_link" text:visited-style-name="Visited_20_Internet_20_Link">Jean-Max REYMOND</text:a> ( « candidat mais uniquement s'il n'y a personne d'autre qui veut prendre la place  » )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_Last"> <text:a xlink:type="simple" xlink:href="https://testwww.postgresql.fr/guillaume_de_rorthais" text:style-name="Internet_20_link" text:visited-style-name="Visited_20_Internet_20_Link">Guillaume DE RORTHAIS</text:a></text:p>
        </text:list-item>
      </text:list>
      <text:h text:style-name="Heading_20_4" text:outline-level="4"><text:bookmark-start text:name="__RefHeading___election_5"/><text:bookmark-start text:name="election"/>Élection<text:bookmark-end text:name="__RefHeading___election_5"/><text:bookmark-end text:name="election"/></text:h>
      <text:p text:style-name="Text_20_body">L'élection s'est tenu le 30 janvier 2008 lors de l'<text:a xlink:type="simple" xlink:href="https://testwww.postgresql.fr/assemblees_generales" text:style-name="Internet_20_link" text:visited-style-name="Visited_20_Internet_20_Link">assemblée générale</text:a></text:p>
      <text:p text:style-name="Text_20_body">14 membres présents ou représentés ont participé au vote.</text:p>
      <text:h text:style-name="Heading_20_4" text:outline-level="4"><text:bookmark-start text:name="__RefHeading___resultats_6"/><text:bookmark-start text:name="resultats"/>Résultats<text:bookmark-end text:name="__RefHeading___resultats_6"/><text:bookmark-end text:name="resultats"/></text:h>
      <text:p text:style-name="Text_20_body">A l'unanimité, les 6 personnes ont été élue membre du Conseil d'administration : </text:p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_Last"> <text:a xlink:type="simple" xlink:href="https://testwww.postgresql.fr/guillaume_de_rorthais" text:style-name="Internet_20_link" text:visited-style-name="Visited_20_Internet_20_Link">Guillaume DE RORTHAIS</text:a> </text:p>
        </text:list-item>
      </text:list>
      <text:h text:style-name="Heading_20_3" text:outline-level="3"><text:bookmark-start text:name="__RefHeading___elections_du_bureau_7"/><text:bookmark-start text:name="elections_du_bureau"/>Élections du bureau<text:bookmark-end text:name="__RefHeading___elections_du_bureau_7"/><text:bookmark-end text:name="elections_du_bureau"/></text:h>
      <text:h text:style-name="Heading_20_4" text:outline-level="4"><text:bookmark-start text:name="__RefHeading___candidats_bureau_8"/><text:bookmark-start text:name="candidats_bureau"/>Candidats Bureau<text:bookmark-end text:name="__RefHeading___candidats_bureau_8"/><text:bookmark-end text:name="candidats_bureau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_Last"> Vice-Secrétaire : <text:a xlink:type="simple" xlink:href="https://testwww.postgresql.fr/damien_clochard" text:style-name="Internet_20_link" text:visited-style-name="Visited_20_Internet_20_Link">Damien CLOCHARD</text:a></text:p>
        </text:list-item>
      </text:list>
      <text:h text:style-name="Heading_20_4" text:outline-level="4"><text:bookmark-start text:name="__RefHeading___elections_9"/><text:bookmark-start text:name="elections"/>Élections<text:bookmark-end text:name="__RefHeading___elections_9"/><text:bookmark-end text:name="elections"/></text:h>
      <text:p text:style-name="Text_20_body">Les élections se sont déroulées lors de <text:a xlink:type="simple" xlink:href="https://testwww.postgresql.fr/ag_du_30_janvier_2008" text:style-name="Internet_20_link" text:visited-style-name="Visited_20_Internet_20_Link"> l'AG du 30 janvier 2008</text:a>.</text:p>
      <text:h text:style-name="Heading_20_4" text:outline-level="4"><text:bookmark-start text:name="__RefHeading___resultats_10"/><text:bookmark-start text:name="resultats1"/>Résultats<text:bookmark-end text:name="__RefHeading___resultats_10"/><text:bookmark-end text:name="resultats1"/></text:h>
      <text:p text:style-name="Text_20_body">Les personnes suivantes sont élues :</text:p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_Last"> Vice-Secrétaire : <text:a xlink:type="simple" xlink:href="https://testwww.postgresql.fr/damien_clochard" text:style-name="Internet_20_link" text:visited-style-name="Visited_20_Internet_20_Link">Damien CLOCHARD</text:a></text:p>
        </text:list-item>
      </text:list>
      <text:p text:style-name="Text_20_body">11 personnes inscrites au CA, 10 votes exprimés, 1 non votant.</text:p>
      <text:h text:style-name="Heading_20_2" text:outline-level="2"><text:bookmark-start text:name="__RefHeading___NoTitle_11"/><text:bookmark-start text:name="section1"/>2007<text:bookmark-end text:name="__RefHeading___NoTitle_11"/><text:bookmark-end text:name="section1"/></text:h>
      <text:h text:style-name="Heading_20_3" text:outline-level="3"><text:bookmark-start text:name="__RefHeading___elections_du_bureau_12"/><text:bookmark-start text:name="elections_du_bureau1"/>Élections du bureau<text:bookmark-end text:name="__RefHeading___elections_du_bureau_12"/><text:bookmark-end text:name="elections_du_bureau1"/></text:h>
      <text:h text:style-name="Heading_20_4" text:outline-level="4"><text:bookmark-start text:name="__RefHeading___candidats_bureau_13"/><text:bookmark-start text:name="candidats_bureau1"/>Candidats Bureau<text:bookmark-end text:name="__RefHeading___candidats_bureau_13"/><text:bookmark-end text:name="candidats_bureau1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_Last"> Vice-Secrétaire : <text:a xlink:type="simple" xlink:href="https://testwww.postgresql.fr/jean-christophe_arnu" text:style-name="Internet_20_link" text:visited-style-name="Visited_20_Internet_20_Link">Jean-Christophe ARNU</text:a></text:p>
        </text:list-item>
      </text:list>
      <text:h text:style-name="Heading_20_4" text:outline-level="4"><text:bookmark-start text:name="__RefHeading___elections_14"/><text:bookmark-start text:name="elections1"/>Élections<text:bookmark-end text:name="__RefHeading___elections_14"/><text:bookmark-end text:name="elections1"/></text:h>
      <text:p text:style-name="Text_20_body">Les élections se sont déroulées par courrier électronique du 15 au 19 octobre 2007.</text:p>
      <text:h text:style-name="Heading_20_4" text:outline-level="4"><text:bookmark-start text:name="__RefHeading___resultats_15"/><text:bookmark-start text:name="resultats2"/>Résultats<text:bookmark-end text:name="__RefHeading___resultats_15"/><text:bookmark-end text:name="resultats2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_Last"> Vice-Secrétaire : <text:a xlink:type="simple" xlink:href="https://testwww.postgresql.fr/jean-christophe_arnu" text:style-name="Internet_20_link" text:visited-style-name="Visited_20_Internet_20_Link">Jean-Christophe ARNU</text:a></text:p>
        </text:list-item>
      </text:list>
      <text:p text:style-name="Text_20_body">11 personnes inscrites au CA, 10 votes exprimés, 1 non vo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ions</dc:title>
  </office:meta>
</office:document-meta>
</file>