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ions"/><text:bookmark-start text:name="__RefHeading___NoTitle_1"/><text:bookmark-start text:name="section"/>2007<text:bookmark-end text:name="__RefHeading___NoTitle_1"/><text:bookmark-end text:name="section"/></text:h>
      <text:h text:style-name="Heading_20_3" text:outline-level="3"><text:bookmark-start text:name="__RefHeading___candidats_2"/><text:bookmark-start text:name="candidats"/>Candidats<text:bookmark-end text:name="__RefHeading___candidats_2"/><text:bookmark-end text:name="candidats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h text:style-name="Heading_20_3" text:outline-level="3"><text:bookmark-start text:name="__RefHeading___resultats_3"/><text:bookmark-start text:name="resultats"/>Résultats<text:bookmark-end text:name="__RefHeading___resultats_3"/><text:bookmark-end text:name="resul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ions</dc:title>
  </office:meta>
</office:document-meta>
</file>