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raft:proposition_de_nouveaux_statuts"/>Ceci est une <text:span text:style-name="Strong_20_Emphasis">proposition</text:span> de nouveaux statuts présentés dans le cadre d'une <text:a xlink:type="simple" xlink:href="https://testwww.postgresql.fr/asso/motion_ag_2010" text:style-name="Internet_20_link" text:visited-style-name="Visited_20_Internet_20_Link">motion</text:a> pour l'AG 2010 de l'association postgreSQLFr. Les statuts actuels sont <text:a xlink:type="simple" xlink:href="https://testwww.postgresql.fr/asso/statuts" text:style-name="Internet_20_link" text:visited-style-name="Visited_20_Internet_20_Link">ici</text:a>. Pour plus d'info sur cette initiative, rendez-vous sur <text:a xlink:type="simple" xlink:href="https://testwww.postgresql.fr/asso/motion_ag_2010" text:style-name="Internet_20_link" text:visited-style-name="Visited_20_Internet_20_Link">la page de la motion</text:a>
</text:p>
          </table:table-cell>
        </table:table-row>
      </table:table>
      <text:h text:style-name="Heading_20_1" text:outline-level="1"><text:bookmark-start text:name="__RefHeading___statuts_de_postgresqlfr_1"/><text:bookmark-start text:name="statuts_de_postgresqlfr"/>Statuts de PostgreSQLFr<text:bookmark-end text:name="__RefHeading___statuts_de_postgresqlfr_1"/><text:bookmark-end text:name="statuts_de_postgresqlfr"/></text:h>
      <text:h text:style-name="Heading_20_2" text:outline-level="2"><text:bookmark-start text:name="__RefHeading___article_1_-_titre_de_l_association_2"/><text:bookmark-start text:name="article_1_-_titre_de_l_association"/>Article 1 - Titre de l'association<text:bookmark-end text:name="__RefHeading___article_1_-_titre_de_l_association_2"/><text:bookmark-end text:name="article_1_-_titre_de_l_association"/></text:h>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h text:style-name="Heading_20_2" text:outline-level="2"><text:bookmark-start text:name="__RefHeading___article_2_-_but_et_objet_de_l_association_3"/><text:bookmark-start text:name="article_2_-_but_et_objet_de_l_association"/>Article 2 - But et objet de l'association<text:bookmark-end text:name="__RefHeading___article_2_-_but_et_objet_de_l_association_3"/><text:bookmark-end text:name="article_2_-_but_et_objet_de_l_association"/></text:h>
      <text:h text:style-name="Heading_20_3" text:outline-level="3"><text:bookmark-start text:name="__RefHeading___article_2.a._-_les_objectifs_4"/><text:bookmark-start text:name="article_2.a._-_les_objectifs"/>Article 2.a. - Les objectifs<text:bookmark-end text:name="__RefHeading___article_2.a._-_les_objectifs_4"/><text:bookmark-end text:name="article_2.a._-_les_objectifs"/></text:h>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h text:style-name="Heading_20_3" text:outline-level="3"><text:bookmark-start text:name="__RefHeading___article_2.b_-_realisation_des_objectifs_5"/><text:bookmark-start text:name="article_2.b_-_realisation_des_objectifs"/>Article 2.b - Réalisation des objectifs<text:bookmark-end text:name="__RefHeading___article_2.b_-_realisation_des_objectifs_5"/><text:bookmark-end text:name="article_2.b_-_realisation_des_objectifs"/></text:h>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h text:style-name="Heading_20_2" text:outline-level="2"><text:bookmark-start text:name="__RefHeading___article_3_-_siege_de_l_association_6"/><text:bookmark-start text:name="article_3_-_siege_de_l_association"/>Article 3 - Siège de l'association<text:bookmark-end text:name="__RefHeading___article_3_-_siege_de_l_association_6"/><text:bookmark-end text:name="article_3_-_siege_de_l_association"/></text:h>
      <text:p text:style-name="Text_20_body">Le siège de l'association est situé au 31bis, rue du taillis 27590 PITRES.</text:p>
      <text:p text:style-name="Text_20_body">Il pourra être transféré par simple décision du Conseil d'Administration. La décision devra être ratifiée par l'Assemblée Générale.</text:p>
      <text:h text:style-name="Heading_20_2" text:outline-level="2"><text:bookmark-start text:name="__RefHeading___article_4_-_duree_7"/><text:bookmark-start text:name="article_4_-_duree"/>Article 4 - Durée<text:bookmark-end text:name="__RefHeading___article_4_-_duree_7"/><text:bookmark-end text:name="article_4_-_duree"/></text:h>
      <text:p text:style-name="Text_20_body">La durée de l'association est illimitée. L'Assemblée Générale peut délibérer de sa pérennité.</text:p>
      <text:h text:style-name="Heading_20_2" text:outline-level="2"><text:bookmark-start text:name="__RefHeading___article_5_-_membres_de_l_association_8"/><text:bookmark-start text:name="article_5_-_membres_de_l_association"/>Article 5 - Membres de l'association<text:bookmark-end text:name="__RefHeading___article_5_-_membres_de_l_association_8"/><text:bookmark-end text:name="article_5_-_membres_de_l_association"/></text:h>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h text:style-name="Heading_20_3" text:outline-level="3"><text:bookmark-start text:name="__RefHeading___article_5.a_-_membres_actifs_9"/><text:bookmark-start text:name="article_5.a_-_membres_actifs"/>Article 5.a - Membres actifs<text:bookmark-end text:name="__RefHeading___article_5.a_-_membres_actifs_9"/><text:bookmark-end text:name="article_5.a_-_membres_actifs"/></text:h>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 Conseil d'Administration, lequel, en cas de refus, n'a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p text:style-name="Text_20_body">Seuls les membres actifs de l'association peuvent être élus au Conseil d'Administration, sous réserve de remplir les conditions d'éligibilité fixées par le réglement intérieur.</text:p>
      <text:h text:style-name="Heading_20_3" text:outline-level="3"><text:bookmark-start text:name="__RefHeading___article_5.b_-_membres_d_honneur_10"/><text:bookmark-start text:name="article_5.b_-_membres_d_honneur"/>Article 5.b - Membres d'honneur<text:bookmark-end text:name="__RefHeading___article_5.b_-_membres_d_honneur_10"/><text:bookmark-end text:name="article_5.b_-_membres_d_honneur"/></text:h>
      <text:p text:style-name="Text_20_body">Sont membres d'honneur ceux qui ont rendu des services signalés à l'association. Ils sont désignés par décision du Conseil d'Administration, devant être validée par l'Assemblée Générale suivante. Ils sont dispensés de cotisations.</text:p>
      <text:h text:style-name="Heading_20_3" text:outline-level="3"><text:bookmark-start text:name="__RefHeading___article_5.c_-_membres_bienfaiteurs_11"/><text:bookmark-start text:name="article_5.c_-_membres_bienfaiteurs"/>Article 5.c - Membres bienfaiteurs<text:bookmark-end text:name="__RefHeading___article_5.c_-_membres_bienfaiteurs_11"/><text:bookmark-end text:name="article_5.c_-_membres_bienfaiteurs"/></text:h>
      <text:p text:style-name="Text_20_body">Sont membres bienfaiteurs les personnes qui versent une cotisation annuelle au moins égale à la cotisation des membres actifs multipliée par un facteur fixé par l'Assemblée Générale, et figurant au règlement intérieur.</text:p>
      <text:h text:style-name="Heading_20_3" text:outline-level="3"><text:bookmark-start text:name="__RefHeading___article_5.d_-_membres_associes_12"/><text:bookmark-start text:name="article_5.d_-_membres_associes"/>Article 5.d - Membres associés<text:bookmark-end text:name="__RefHeading___article_5.d_-_membres_associes_12"/><text:bookmark-end text:name="article_5.d_-_membres_associes"/></text:h>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h text:style-name="Heading_20_3" text:outline-level="3"><text:bookmark-start text:name="__RefHeading___article_5.e_-_cotisations_13"/><text:bookmark-start text:name="article_5.e_-_cotisations"/>Article 5.e - Cotisations<text:bookmark-end text:name="__RefHeading___article_5.e_-_cotisations_13"/><text:bookmark-end text:name="article_5.e_-_cotisations"/></text:h>
      <text:p text:style-name="Text_20_body">Le montant des cotisations est indiqué au Règlement Intérieur.</text:p>
      <text:h text:style-name="Heading_20_2" text:outline-level="2"><text:bookmark-start text:name="__RefHeading___article_6_-_conditions_d_admission_des_membres_14"/><text:bookmark-start text:name="article_6_-_conditions_d_admission_des_membres"/>Article 6 - Conditions d'admission des membres<text:bookmark-end text:name="__RefHeading___article_6_-_conditions_d_admission_des_membres_14"/><text:bookmark-end text:name="article_6_-_conditions_d_admission_des_membres"/></text:h>
      <text:p text:style-name="Text_20_body">Les conditions d'adhésion sont fixées par le règlement intérieur.</text:p>
      <text:h text:style-name="Heading_20_2" text:outline-level="2"><text:bookmark-start text:name="__RefHeading___article_7_-_perte_de_la_qualite_de_membre_15"/><text:bookmark-start text:name="article_7_-_perte_de_la_qualite_de_membre"/>Article 7 - Perte de la qualité de membre<text:bookmark-end text:name="__RefHeading___article_7_-_perte_de_la_qualite_de_membre_15"/><text:bookmark-end text:name="article_7_-_perte_de_la_qualite_de_membre"/></text:h>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 Conseil d'Administration, pour infraction aux présents statuts, pour non-respect du règlement intérieur ou pour motif grave portant préjudice moral ou matériel à l'association. L'intéressé est invité à fournir des explications écrites au Conseil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h text:style-name="Heading_20_2" text:outline-level="2"><text:bookmark-start text:name="__RefHeading___article_8_-_les_assemblees_generales_16"/><text:bookmark-start text:name="article_8_-_les_assemblees_generales"/>Article 8 - Les Assemblées Générales<text:bookmark-end text:name="__RefHeading___article_8_-_les_assemblees_generales_16"/><text:bookmark-end text:name="article_8_-_les_assemblees_generales"/></text:h>
      <text:p text:style-name="Text_20_body">L'instance supérieure de l'association est l'Assemblée Générale des membres actifs, qui se réunit en session ordinaire une fois par an, et aussi souvent que nécessaire en session extraordinaire, sur la convocation du président de l'association, à la demande de la majorité des administrateurs de l'association, ou à la demande d'au moins 25 % des membres actifs.</text:p>
      <text:p text:style-name="Text_20_body">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 Conseil d'Administr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Elle fixe le montant annuel des cotisations et participations, sur proposition du Conseil d'Administration. En cas de besoin elle peut déléguer au Conseil d'Administration le pouvoir de fixer ce montant ultérieurement.</text:p>
      <text:h text:style-name="Heading_20_2" text:outline-level="2"><text:bookmark-start text:name="__RefHeading___article_9_-_le_conseil_d_administration_17"/><text:bookmark-start text:name="article_9_-_le_conseil_d_administration"/>Article 9 - Le Conseil d'Administration<text:bookmark-end text:name="__RefHeading___article_9_-_le_conseil_d_administration_17"/><text:bookmark-end text:name="article_9_-_le_conseil_d_administration"/></text:h>
      <text:p text:style-name="Text_20_body">L'association est administrée par son Conseil d'Administration.</text:p>
      <text:p text:style-name="Text_20_body">Le Conseil d'Administration est composé au minimum de 11 membres élus, ou de la totalité des membres de l'association s'ils sont moins nombreux. Le nombre maximum de membres du Conseil d'Administration sera fixé chaque année par l'Assemblée Générale.</text:p>
      <text:p text:style-name="Text_20_body">Si plusieurs candidats sont à égalité de voix pour un nombre inférieur de sièges au Conseil d'Administration, seront considérés en priorité alternativement les candidats les plus jeunes et les plus âgés en commençant par le plus âgé.</text:p>
      <text:p text:style-name="Text_20_body">Tout administrateur peut faire inscrire ce qu'il désire à l'ordre du jour du Conseil.</text:p>
      <text:h text:style-name="Heading_20_3" text:outline-level="3"><text:bookmark-start text:name="__RefHeading___article_9.a._-_election_au_conseil_d_administration_18"/><text:bookmark-start text:name="article_9.a._-_election_au_conseil_d_administration"/>Article 9.a. - Élection au Conseil d'Administration<text:bookmark-end text:name="__RefHeading___article_9.a._-_election_au_conseil_d_administration_18"/><text:bookmark-end text:name="article_9.a._-_election_au_conseil_d_administration"/></text:h>
      <text:p text:style-name="Text_20_body">Les administrateurs sont élus pour un mandat de deux ans, reconductible, par l'Assemblée Générale. Le Conseil est renouvelé chaque année par moitié. La première année, ou dans l'année qui suit une augmentation du nombre des administrateurs, des membres sortants sont désignés par le sort, de façon que le nombre d'administrateurs restants soit inférieur à la moitié plus un de la taille du Conseil pour l'année écoulée.</text:p>
      <text:p text:style-name="Text_20_body">Les conditions d'éligibilité sont définies par le règlement intérieur.</text:p>
      <text:p text:style-name="Text_20_body">En cas de vacance,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h text:style-name="Heading_20_3" text:outline-level="3"><text:bookmark-start text:name="__RefHeading___article_9.b._-_election_du_bureau_19"/><text:bookmark-start text:name="article_9.b._-_election_du_bureau"/>Article 9.b. - Élection du bureau<text:bookmark-end text:name="__RefHeading___article_9.b._-_election_du_bureau_19"/><text:bookmark-end text:name="article_9.b._-_election_du_bureau"/></text:h>
      <text:p text:style-name="Text_20_body">Le Conseil d'Administration élit chaque année, parmi ses membres, un bureau comprenant :</text:p>
      <text:list text:style-name="List_20_1" text:continue-numbering="false">
        <text:list-item>
          <text:p text:style-name="LastListParagraph_List_20_1_Content_First"> un président ;</text:p>
        </text:list-item>
      </text:list>
      <text:list text:style-name="List_20_1" text:continue-numbering="false">
        <text:list-item>
          <text:p text:style-name="LastListParagraph_List_20_1_Content_First"> au moins un vice-président ;</text:p>
        </text:list-item>
      </text:list>
      <text:list text:style-name="List_20_1" text:continue-numbering="false">
        <text:list-item>
          <text:p text:style-name="LastListParagraph_List_20_1_Content_First"> un trésorier ;</text:p>
        </text:list-item>
      </text:list>
      <text:list text:style-name="List_20_1" text:continue-numbering="false">
        <text:list-item>
          <text:p text:style-name="LastListParagraph_List_20_1_Content_First"> un secrétaire.</text:p>
        </text:list-item>
      </text:list>
      <text:p text:style-name="Text_20_body">Les membres du bureau sont élus pour un mandat d'un an reconductible.</text:p>
      <text:p text:style-name="Text_20_body">Le bureau sortant assure ses fonctions jusqu'à l'élection du nouveau bureau.</text:p>
      <text:p text:style-name="Text_20_body">En cas de conflit entre le président et le Conseil d'Administration, une réunion du Conseil peut être provoquée par l'un quelconque des membres du Conseil d'Administration, et l'élection d'un nouveau président mise à l'ordre du jour.</text:p>
      <text:p text:style-name="Text_20_body">Le président du bureau est le président de l'association.</text:p>
      <text:h text:style-name="Heading_20_3" text:outline-level="3"><text:bookmark-start text:name="__RefHeading___article_9.c._-_attributions_du_conseil_d_administration_20"/><text:bookmark-start text:name="article_9.c._-_attributions_du_conseil_d_administration"/>Article 9.c. - Attributions du Conseil d'Administration<text:bookmark-end text:name="__RefHeading___article_9.c._-_attributions_du_conseil_d_administration_20"/><text:bookmark-end text:name="article_9.c._-_attributions_du_conseil_d_administration"/></text:h>
      <text:p text:style-name="Text_20_body">Le Conseil d'Administration assure l'exécution des décisions prises en Assemblée Générale.</text:p>
      <text:p text:style-name="Text_20_body">Il prépare le budget, rédige le compte rendu moral qui sera lu en Assemblée Générale, fait procéder aux convocations des Assemblées Générales ordinaires et extraordinaires, et arrête leur ordre du jour.</text:p>
      <text:p text:style-name="Text_20_body">Il autorise toutes acquisitions, aliénations ou locations immobilières ainsi que les contrats de toute sorte à intervenir entre l'association et des personnes physiques ou des personnes morales, de droit public ou de droit privé, selon des modalités spécifiées par le règlement intérieur. En particulier, tout acte dont le montant dépasse une somme fixée par le règlement intérieur sera l'objet d'un vote par le Conseil d'Administration à la majorité simple.</text:p>
      <text:p text:style-name="Text_20_body">Le Conseil d'Administration discute des demandes de prestation et vote leur exécution. Les modalités de discussion et de vote sont indiquées au Règlement Intérieur.</text:p>
      <text:p text:style-name="Text_20_body">C'est également le Conseil d'Administration qui décide des conditions d'exécution des prestations et des membres ou personnels de l'association qui interviendront.</text:p>
      <text:p text:style-name="Text_20_body">Il oriente, coordonne et surveille les oeuvres des groupes de travail et des antennes régionales.</text:p>
      <text:p text:style-name="Text_20_body">Il assure le respect des statuts et du règlement intérieur, et d'une façon générale, le bon fonctionnement de l'association.</text:p>
      <text:p text:style-name="Text_20_body">Il statue sur les demandes d'adhésions et sur les exclusions éventuelles.</text:p>
      <text:p text:style-name="Text_20_body">Les décisions du Conseil d'Administration sont prises à la majorité simple des présents ou représentés. En cas de partage des voix pour quelque décision que ce soit, celle du président est prépondérante.</text:p>
      <text:p text:style-name="Text_20_body">Tout membre du Conseil d'Administration est révocable à tout moment par l'Assemblée Générale, réunie en session ordinaire ou extraordinaire.</text:p>
      <text:p text:style-name="Text_20_body">Tout membre du Conseil d'Administration sera révoqué de plein droit après trois absences non excusées à des réunions du Conseil.</text:p>
      <text:p text:style-name="Text_20_body">De même, tout membre du Conseil d'Administration absent physiquement et électroniquement (courriel, téléphone, …) à la moitié des réunions du Conseil dans l'année sera également révoqué de plein droit.</text:p>
      <text:p text:style-name="Text_20_body">En plus des membres élus par l'Assemblée Générale, 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Text_20_body">Nul ne peut faire partie du Conseil d'Administration s'il n'est pas majeur.</text:p>
      <text:p text:style-name="Text_20_body">Les autres modalités d'élection au Conseil d'Administration et le fonctionnement de ce dernier sont indiqués au règlement intérieur.</text:p>
      <text:h text:style-name="Heading_20_3" text:outline-level="3"><text:bookmark-start text:name="__RefHeading___article_9.d._-_attributions_du_bureau_21"/><text:bookmark-start text:name="article_9.d._-_attributions_du_bureau"/>Article 9.d. - Attributions du bureau<text:bookmark-end text:name="__RefHeading___article_9.d._-_attributions_du_bureau_21"/><text:bookmark-end text:name="article_9.d._-_attributions_du_bureau"/></text:h>
      <text:p text:style-name="Text_20_body">Le bureau assure la gestion et l'administration courante de l'association.</text:p>
      <text:p text:style-name="Text_20_body">Il prépare également les comptes rendus des réunions du Conseil d'Administration, ainsi que l'ordre du jour des réunions à venir.</text:p>
      <text:p text:style-name="Text_20_body">Il présente au moins une fois par année civile la liste de toutes les actions décidées ou autorisées par les membres du Conseil lors d'une Assemblée Générale.</text:p>
      <text:p text:style-name="Text_20_body">Les décisions du bureau sont prises à la majorité simple. En cas de partage des voix pour quelque décision que ce soit, celle du président est prépondérante.</text:p>
      <text:p text:style-name="Text_20_body">En cas de départ du bureau pour quelque cause que ce soit, le remplacement du membre sortant sera effectué au cours du Conseil d'Administration suivant. La fin du mandat du remplaçant est la même que celle du membre remplacé.</text:p>
      <text:h text:style-name="Heading_20_3" text:outline-level="3"><text:bookmark-start text:name="__RefHeading___article_9.e._-_attributions_du_president_et_des_membres_du_bureau_22"/><text:bookmark-start text:name="article_9.e._-_attributions_du_president_et_des_membres_du_bureau"/>Article 9.e. - Attributions du président et des membres du bureau<text:bookmark-end text:name="__RefHeading___article_9.e._-_attributions_du_president_et_des_membres_du_bureau_22"/><text:bookmark-end text:name="article_9.e._-_attributions_du_president_et_des_membres_du_bureau"/></text:h>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dirige et convoque également les réunions du Conseil d'Administration et du bureau.</text:p>
      <text:p text:style-name="Text_20_body">Il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un des vice-présidents qui dispose alors des mêmes pouvoirs.</text:p>
      <text:p text:style-name="Text_20_body">Les vice-présidents assistent le président dans l'animation et la supervision des activités de l'association.</text:p>
      <text:p text:style-name="Text_20_body">Le secrétaire est chargé en particulier de rédiger les procès-verbaux des réunions du Conseil et de tenir le registre prévu par la loi. En cas d'empêchement, il est remplacé par un membre du Conseil désigné par le président.</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u Conseil désigné par le président.</text:p>
      <text:h text:style-name="Heading_20_2" text:outline-level="2"><text:bookmark-start text:name="__RefHeading___article_10_-_gratuite_du_mandat_23"/><text:bookmark-start text:name="article_10_-_gratuite_du_mandat"/>Article 10 - Gratuité du mandat<text:bookmark-end text:name="__RefHeading___article_10_-_gratuite_du_mandat_23"/><text:bookmark-end text:name="article_10_-_gratuite_du_mandat"/></text:h>
      <text:p text:style-name="Text_20_body">Les membres du Conseil d'Administration, de même que les autres membres de l'association, ne peuvent recevoir aucune rétribution à raison des fonctions qui leur sont conférées. Les membres du Conseil d'Administration pourront toutefois obtenir le remboursement des dépenses engagées pour les besoins de l'association, sur justification et après accord du bureau. En ce qui concerne les autres membres, le remboursement des dépenses engagées ne pourra être envisagé que si le Conseil d'Administration a approuvé la dépense, préalablement à l'engagement de celle-ci.</text:p>
      <text:p text:style-name="Text_20_body">En cas de besoin, le règlement intérieur fixera les modalités ainsi que les tarifs et plafonds de remboursement.</text:p>
      <text:h text:style-name="Heading_20_2" text:outline-level="2"><text:bookmark-start text:name="__RefHeading___article_11_-_ressources_et_cotisations_24"/><text:bookmark-start text:name="article_11_-_ressources_et_cotisations"/>Article 11 - Ressources et cotisations<text:bookmark-end text:name="__RefHeading___article_11_-_ressources_et_cotisations_24"/><text:bookmark-end text:name="article_11_-_ressources_et_cotisations"/></text:h>
      <text:p text:style-name="Text_20_body">Les ressources de l'association sont constituées des cotisations de ses membres, des dons, des subventions, des participations des membres associés, ainsi que des produits éventuels de son activité.</text:p>
      <text:p text:style-name="Text_20_body">C'est le Conseil d'Administration qui gère les finances de l'association au mieux des intérêts de cette dernière.</text:p>
      <text:p text:style-name="Text_20_body">Le Conseil d'Administration fixe annuellement le montant des cotisations, et le fait approuver par l'Assemblée Générale.</text:p>
      <text:h text:style-name="Heading_20_2" text:outline-level="2"><text:bookmark-start text:name="__RefHeading___article_12_-_participation_des_membres_associes_25"/><text:bookmark-start text:name="article_12_-_participation_des_membres_associes"/>Article 12 - Participation des membres associés<text:bookmark-end text:name="__RefHeading___article_12_-_participation_des_membres_associes_25"/><text:bookmark-end text:name="article_12_-_participation_des_membres_associes"/></text:h>
      <text:p text:style-name="Text_20_body">Le Conseil d'Administration propose chaque année les conditions de la participation des membres associés, et les fait approuver par l'Assemblée Générale.</text:p>
      <text:h text:style-name="Heading_20_2" text:outline-level="2"><text:bookmark-start text:name="__RefHeading___article_13_-_utilisation_du_logo_de_l_association_26"/><text:bookmark-start text:name="article_13_-_utilisation_du_logo_de_l_association"/>Article 13 - Utilisation du logo de l'association<text:bookmark-end text:name="__RefHeading___article_13_-_utilisation_du_logo_de_l_association_26"/><text:bookmark-end text:name="article_13_-_utilisation_du_logo_de_l_association"/></text:h>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h text:style-name="Heading_20_2" text:outline-level="2"><text:bookmark-start text:name="__RefHeading___article_14_-_representation_et_prestations_27"/><text:bookmark-start text:name="article_14_-_representation_et_prestations"/>Article 14 - Représentation et prestations<text:bookmark-end text:name="__RefHeading___article_14_-_representation_et_prestations_27"/><text:bookmark-end text:name="article_14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h text:style-name="Heading_20_2" text:outline-level="2"><text:bookmark-start text:name="__RefHeading___article_15_-_statuts_28"/><text:bookmark-start text:name="article_15_-_statuts"/>Article 15 - Statuts<text:bookmark-end text:name="__RefHeading___article_15_-_statuts_28"/><text:bookmark-end text:name="article_15_-_statuts"/></text:h>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h text:style-name="Heading_20_2" text:outline-level="2"><text:bookmark-start text:name="__RefHeading___article_16_-_reglement_interieur_29"/><text:bookmark-start text:name="article_16_-_reglement_interieur"/>Article 16 - Règlement intérieur<text:bookmark-end text:name="__RefHeading___article_16_-_reglement_interieur_29"/><text:bookmark-end text:name="article_16_-_reglement_interieur"/></text:h>
      <text:p text:style-name="Text_20_body">Le règlement intérieur est destiné à fixer les divers points non prévus par les statuts et utiles à la réalisation des objectifs de l'association.</text:p>
      <text:p text:style-name="Text_20_body">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h text:style-name="Heading_20_2" text:outline-level="2"><text:bookmark-start text:name="__RefHeading___article_17_-_dissolution_30"/><text:bookmark-start text:name="article_17_-_dissolution"/>Article 17 - Dissolution<text:bookmark-end text:name="__RefHeading___article_17_-_dissolution_30"/><text:bookmark-end text:name="article_17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raft:proposition_de_nouveaux_statuts</dc:title>
  </office:meta>
</office:document-meta>
</file>