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mitri_fontaine"/>Dimitri Fontain est expert PostgreSQL chez <text:a xlink:type="simple" xlink:href="http://www.2ndQuadrant.fr/" text:style-name="Internet_20_link" text:visited-style-name="Visited_20_Internet_20_Link">2ndQuadran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mitri_fontaine</dc:title>
  </office:meta>
</office:document-meta>
</file>