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:accueil"/><text:bookmark-start text:name="__RefHeading___projets_de_developpement_et_de_traduction_1"/><text:bookmark-start text:name="projets_de_developpement_et_de_traduction"/>Projets de développement et de traduction<text:bookmark-end text:name="__RefHeading___projets_de_developpement_et_de_traduction_1"/><text:bookmark-end text:name="projets_de_developpement_et_de_traduction"/></text:h>
      <text:p text:style-name="Text_20_body">La communauté française maintient la traduction des manuels de PostgreSQL et de Slony. Il n'y a actuellement aucun projet de développement à proprement parler, même si des membres de la communauté participent à des développements.</text:p>
      <text:h text:style-name="Heading_20_2" text:outline-level="2"><text:bookmark-start text:name="__RefHeading___traduction_2"/><text:bookmark-start text:name="traduction"/>Traduction<text:bookmark-end text:name="__RefHeading___traduction_2"/><text:bookmark-end text:name="traduction"/></text:h>
      <text:p text:style-name="Text_20_body">Le dépot de traduction des manuels PostgreSQL est sur github : <text:a xlink:type="simple" xlink:href="http://github.com/gleu/pgdocs_fr" text:style-name="Internet_20_link" text:visited-style-name="Visited_20_Internet_20_Link">http://github.com/gleu/pgdocs_fr</text:a></text:p>
      <text:p text:style-name="Text_20_body">Toute personne intéressée pour participer doit contacter <text:a xlink:type="simple" xlink:href="https://testwww.postgresql.fr/devel/guillaume_lelarge" text:style-name="Internet_20_link" text:visited-style-name="Visited_20_Internet_20_Link">Guillaume Lelarge</text:a> ou <text:a xlink:type="simple" xlink:href="https://testwww.postgresql.fr/devel/damien_clochard" text:style-name="Internet_20_link" text:visited-style-name="Visited_20_Internet_20_Link">Damien Clochard</text:a>. Des listes de discussion sont aussi disponibles :</text:p>
      <text:list text:style-name="List_20_1" text:continue-numbering="false">
        <text:list-item>
          <text:p text:style-name="List_20_1_Content_First"> <text:a xlink:type="simple" xlink:href="http://listes.postgresql.fr/cgi-bin/mailman/listinfo/trad" text:style-name="Internet_20_link" text:visited-style-name="Visited_20_Internet_20_Link">Traductions</text:a></text:p>
        </text:list-item>
        <text:list-item>
          <text:p text:style-name="List_20_1_Content_Last"> <text:a xlink:type="simple" xlink:href="http://listes.postgresql.fr/cgi-bin/mailman/listinfo/slony-traduction" text:style-name="Internet_20_link" text:visited-style-name="Visited_20_Internet_20_Link">Traduction de Slony</text:a></text:p>
        </text:list-item>
      </text:list>
      <text:p text:style-name="Text_20_body">La documentation, une fois générée, est disponible sur <text:a xlink:type="simple" xlink:href="http://doc.postgresql.fr" text:style-name="Internet_20_link" text:visited-style-name="Visited_20_Internet_20_Link">http://doc.postgresql.fr</text:a>.</text:p>
      <text:h text:style-name="Heading_20_2" text:outline-level="2"><text:bookmark-start text:name="__RefHeading___developpements_3"/><text:bookmark-start text:name="developpements"/>Développements<text:bookmark-end text:name="__RefHeading___developpements_3"/><text:bookmark-end text:name="developpements"/></text:h>
      <text:p text:style-name="Text_20_body">Quelques exemples de contributeurs français œuvrant sur des projets libres PostgreSQL :</text:p>
      <text:list text:style-name="List_20_1" text:continue-numbering="false">
        <text:list-item>
          <text:p text:style-name="List_20_1_Content_First"> PostgreSQL:</text:p>
          <text:list text:style-name="List_20_1">
            <text:list-item>
              <text:p text:style-name="List_20_1_Content_Last"> <text:a xlink:type="simple" xlink:href="http://www.postgresql.fr" text:style-name="Internet_20_link" text:visited-style-name="Visited_20_Internet_20_Link">PostgreSQL</text:a>: <text:a xlink:type="simple" xlink:href="https://testwww.postgresql.fr/damien_clochard" text:style-name="Internet_20_link" text:visited-style-name="Visited_20_Internet_20_Link">Damien Clochard</text:a>, <text:a xlink:type="simple" xlink:href="https://testwww.postgresql.fr/dimitri_fontaine" text:style-name="Internet_20_link" text:visited-style-name="Visited_20_Internet_20_Link">Dimitri Fontaine</text:a>, <text:a xlink:type="simple" xlink:href="https://testwww.postgresql.fr/guillaume_lelarge" text:style-name="Internet_20_link" text:visited-style-name="Visited_20_Internet_20_Link">Guillaume Lelarge</text:a>, <text:a xlink:type="simple" xlink:href="https://testwww.postgresql.fr/guillaume_smet" text:style-name="Internet_20_link" text:visited-style-name="Visited_20_Internet_20_Link">Guillaume Smet</text:a>, <text:a xlink:type="simple" xlink:href="https://testwww.postgresql.fr/cedric_villemain" text:style-name="Internet_20_link" text:visited-style-name="Visited_20_Internet_20_Link">Cédric Villemai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dministration:</text:p>
          <text:list text:style-name="List_20_1">
            <text:list-item>
              <text:p text:style-name="List_20_1_Content"> <text:a xlink:type="simple" xlink:href="http://phppgadmin.sourceforge.net" text:style-name="Internet_20_link" text:visited-style-name="Visited_20_Internet_20_Link">phpPgAdmin</text:a>: <text:a xlink:type="simple" xlink:href="https://testwww.postgresql.fr/jehan-guillaume_de_rorthais" text:style-name="Internet_20_link" text:visited-style-name="Visited_20_Internet_20_Link">Jehan-Guillaume de Rorthais</text:a></text:p>
            </text:list-item>
            <text:list-item>
              <text:p text:style-name="List_20_1_Content"> <text:a xlink:type="simple" xlink:href="http://www.pgadmin.org" text:style-name="Internet_20_link" text:visited-style-name="Visited_20_Internet_20_Link">pgAdmin</text:a>: <text:a xlink:type="simple" xlink:href="https://testwww.postgresql.fr/guillaume_lelarge" text:style-name="Internet_20_link" text:visited-style-name="Visited_20_Internet_20_Link">Guillaume Lelarge</text:a></text:p>
            </text:list-item>
            <text:list-item>
              <text:p text:style-name="List_20_1_Content_Last"> <text:a xlink:type="simple" xlink:href="https://github.com/dimitri/pg_staging" text:style-name="Internet_20_link" text:visited-style-name="Visited_20_Internet_20_Link"> pg_stagging</text:a>: <text:a xlink:type="simple" xlink:href="https://testwww.postgresql.fr/dimitri_fontaine" text:style-name="Internet_20_link" text:visited-style-name="Visited_20_Internet_20_Link">Dimitri Fonta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éplication/Pooler:</text:p>
          <text:list text:style-name="List_20_1">
            <text:list-item>
              <text:p text:style-name="List_20_1_Content"> <text:a xlink:type="simple" xlink:href="http://pgpool.projects.postgresql.org/" text:style-name="Internet_20_link" text:visited-style-name="Visited_20_Internet_20_Link">pgPool-II</text:a>: <text:a xlink:type="simple" xlink:href="https://testwww.postgresql.fr/guillaume_lelarge" text:style-name="Internet_20_link" text:visited-style-name="Visited_20_Internet_20_Link">Guillaume Lelarge</text:a></text:p>
            </text:list-item>
            <text:list-item>
              <text:p text:style-name="List_20_1_Content"> <text:a xlink:type="simple" xlink:href="http://repmgr.org/" text:style-name="Internet_20_link" text:visited-style-name="Visited_20_Internet_20_Link">repmgr (Replication Manager)</text:a>: <text:a xlink:type="simple" xlink:href="https://testwww.postgresql.fr/cedric_villemain" text:style-name="Internet_20_link" text:visited-style-name="Visited_20_Internet_20_Link">Cédric Villemain</text:a></text:p>
            </text:list-item>
            <text:list-item>
              <text:p text:style-name="List_20_1_Content"> <text:a xlink:type="simple" xlink:href="http://wiki.postgresql.org/wiki/Skytools" text:style-name="Internet_20_link" text:visited-style-name="Visited_20_Internet_20_Link"> Skytools (Londiste)</text:a>: <text:a xlink:type="simple" xlink:href="https://testwww.postgresql.fr/dimitri_fontaine" text:style-name="Internet_20_link" text:visited-style-name="Visited_20_Internet_20_Link">Dimitri Fontaine</text:a></text:p>
            </text:list-item>
            <text:list-item>
              <text:p text:style-name="List_20_1_Content_Last"> <text:a xlink:type="simple" xlink:href="http://slony1-ctl.projects.postgresql.org/" text:style-name="Internet_20_link" text:visited-style-name="Visited_20_Internet_20_Link">slony1-ctl</text:a>: <text:a xlink:type="simple" xlink:href="https://testwww.postgresql.fr/cedric_villemain" text:style-name="Internet_20_link" text:visited-style-name="Visited_20_Internet_20_Link">Cédric Villemain</text:a>, <text:a xlink:type="simple" xlink:href="https://testwww.postgresql.fr/stephane_schildknecht" text:style-name="Internet_20_link" text:visited-style-name="Visited_20_Internet_20_Link">Stéphane Schildknech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xtensions:</text:p>
          <text:list text:style-name="List_20_1">
            <text:list-item>
              <text:p text:style-name="List_20_1_Content"> <text:a xlink:type="simple" xlink:href="http://villemain.org/projects/pgfincore" text:style-name="Internet_20_link" text:visited-style-name="Visited_20_Internet_20_Link">pgFincore</text:a>: <text:a xlink:type="simple" xlink:href="https://testwww.postgresql.fr/cedric_villemain" text:style-name="Internet_20_link" text:visited-style-name="Visited_20_Internet_20_Link">Cédric Villemain</text:a></text:p>
            </text:list-item>
            <text:list-item>
              <text:p text:style-name="List_20_1_Content"> <text:a xlink:type="simple" xlink:href="http://prefix.projects.postgresql.org/" text:style-name="Internet_20_link" text:visited-style-name="Visited_20_Internet_20_Link"> prefix</text:a>: <text:a xlink:type="simple" xlink:href="https://testwww.postgresql.fr/dimitri_fontaine" text:style-name="Internet_20_link" text:visited-style-name="Visited_20_Internet_20_Link">Dimitri Fontaine</text:a></text:p>
            </text:list-item>
            <text:list-item>
              <text:p text:style-name="List_20_1_Content_Last"> <text:a xlink:type="simple" xlink:href="http://preprepare.projects.postgresql.org/README.html" text:style-name="Internet_20_link" text:visited-style-name="Visited_20_Internet_20_Link">preprepare</text:a>: <text:a xlink:type="simple" xlink:href="https://testwww.postgresql.fr/dimitri_fontaine" text:style-name="Internet_20_link" text:visited-style-name="Visited_20_Internet_20_Link">Dimitri Fonta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onitoring/Statistiques:</text:p>
          <text:list text:style-name="List_20_1">
            <text:list-item>
              <text:p text:style-name="List_20_1_Content"> <text:a xlink:type="simple" xlink:href="http://bucardo.org/wiki/Check_postgres" text:style-name="Internet_20_link" text:visited-style-name="Visited_20_Internet_20_Link">check_postgres.pl</text:a>: <text:a xlink:type="simple" xlink:href="https://testwww.postgresql.fr/cedric_villemain" text:style-name="Internet_20_link" text:visited-style-name="Visited_20_Internet_20_Link">Cédric Villemain</text:a>, <text:a xlink:type="simple" xlink:href="https://testwww.postgresql.fr/guillaume_lelarge" text:style-name="Internet_20_link" text:visited-style-name="Visited_20_Internet_20_Link">Guillaume Lelarge</text:a></text:p>
            </text:list-item>
            <text:list-item>
              <text:p text:style-name="List_20_1_Content_Last"> <text:a xlink:type="simple" xlink:href="http://pgsnap.projects.postgresql.org/" text:style-name="Internet_20_link" text:visited-style-name="Visited_20_Internet_20_Link">pgSnap</text:a>: <text:a xlink:type="simple" xlink:href="https://testwww.postgresql.fr/guillaume_lelarge" text:style-name="Internet_20_link" text:visited-style-name="Visited_20_Internet_20_Link">Guillaume Lelarg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igration:</text:p>
          <text:list text:style-name="List_20_1">
            <text:list-item>
              <text:p text:style-name="List_20_1_Content_Last"> <text:a xlink:type="simple" xlink:href="http://ora2pg.darold.net/" text:style-name="Internet_20_link" text:visited-style-name="Visited_20_Internet_20_Link">ora2pg</text:a> : <text:a xlink:type="simple" xlink:href="https://testwww.postgresql.fr/gilles_darold" text:style-name="Internet_20_link" text:visited-style-name="Visited_20_Internet_20_Link">Gilles Darol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Outils:</text:p>
          <text:list text:style-name="List_20_1">
            <text:list-item>
              <text:p text:style-name="List_20_1_Content_Last"> <text:a xlink:type="simple" xlink:href="http://pgloader.projects.postgresql.org/" text:style-name="Internet_20_link" text:visited-style-name="Visited_20_Internet_20_Link">pgLoader</text:a>: <text:a xlink:type="simple" xlink:href="https://testwww.postgresql.fr/dimitri_fontaine" text:style-name="Internet_20_link" text:visited-style-name="Visited_20_Internet_20_Link">Dimitri Fontai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:accueil</dc:title>
  </office:meta>
</office:document-meta>
</file>