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xample.com" text:style-name="Internet_20_link" text:visited-style-name="Visited_20_Internet_20_Link">Lien externe</text:a></text:p>
      <text:h text:style-name="Heading_20_3" text:outline-level="3"><text:bookmark text:name="damien_clochard"/><text:bookmark-start text:name="__RefHeading___damien_clochard_1"/><text:bookmark-start text:name="damien_clochard"/>damien clochard<text:bookmark-end text:name="__RefHeading___damien_clochard_1"/><text:bookmark-end text:name="damien_clochard"/></text:h>
      <text:list text:style-name="List_20_1" text:continue-numbering="false">
        <text:list-item>
          <text:p text:style-name="List_20_1_Content_First"> <text:a xlink:type="simple" xlink:href="http://damien.taadeem.net/cv/" text:style-name="Internet_20_link" text:visited-style-name="Visited_20_Internet_20_Link"> C.V.</text:a></text:p>
        </text:list-item>
        <text:list-item>
          <text:p text:style-name="List_20_1_Content_Last"> contact : <text:a xlink:type="simple" xlink:href="https://testwww.postgresql.fr/mailto/damienarobasetaadeempointnet" text:style-name="Internet_20_link" text:visited-style-name="Visited_20_Internet_20_Link">damien AROBASE taadeem POINT 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mien_clochard</dc:title>
  </office:meta>
</office:document-meta>
</file>