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amien_clochard"/><text:bookmark-start text:name="__RefHeading___damien_clochard_1"/><text:bookmark-start text:name="damien_clochard"/>damien clochard<text:bookmark-end text:name="__RefHeading___damien_clochard_1"/><text:bookmark-end text:name="damien_clochard"/></text:h>
      <text:p text:style-name="Text_20_body">Je suis membre de la communauté francophone depuis 2005 et co-fondateur de la société <text:a xlink:type="simple" xlink:href="http://www.dalibo.com" text:style-name="Internet_20_link" text:visited-style-name="Visited_20_Internet_20_Link">DALIBO</text:a>, spécialiste français de PostgreSQL.</text:p>
      <text:p text:style-name="Text_20_body">Je m'occupe principalement de l'administration de la plate-forme postgresql.fr et de la traduction de la <text:a xlink:type="simple" xlink:href="http://www.slony.fr" text:style-name="Internet_20_link" text:visited-style-name="Visited_20_Internet_20_Link">documentation de slony</text:a>.</text:p>
      <text:p text:style-name="Text_20_body"><text:line-break/>» contact : <text:a xlink:type="simple" xlink:href="https://testwww.postgresql.fr/mailto/damienarobasetaadeempointnet" text:style-name="Internet_20_link" text:visited-style-name="Visited_20_Internet_20_Link">damien AROBASE taadeem POINT net</text:a>
<text:line-break/>» fingerprint : 5C67 BAD9 75EC 3D5B F1CE  2E69 F1C0 65B2 782E FB16 
<text:line-break/>» clef publique : <text:a xlink:type="simple" xlink:href="http://pgp.mit.edu:11371/pks/lookup?op=vindex&amp;search=0xF1C065B2782EFB16" text:style-name="Internet_20_link" text:visited-style-name="Visited_20_Internet_20_Link">http://pgp.mit.edu:11371/pks/lookup?op=vindex&amp;search=0xF1C065B2782EFB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mien_clochard</dc:title>
  </office:meta>
</office:document-meta>
</file>