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issions:web"/><text:bookmark-start text:name="__RefHeading___commission_web_1"/><text:bookmark-start text:name="commission_web"/>Commission web<text:bookmark-end text:name="__RefHeading___commission_web_1"/><text:bookmark-end text:name="commission_web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ir la page <text:span text:style-name="Strong_20_Emphasis"><text:a xlink:type="simple" xlink:href="https://testwww.postgresql.fr/admin/accueil" text:style-name="Internet_20_link" text:visited-style-name="Visited_20_Internet_20_Link">admin</text:a></text:span> pour plus de détails
</text:p>
          </table:table-cell>
        </table:table-row>
      </table:table>
      <text:h text:style-name="Heading_20_3" text:outline-level="3"><text:bookmark-start text:name="__RefHeading___but_2"/><text:bookmark-start text:name="but"/>But<text:bookmark-end text:name="__RefHeading___but_2"/><text:bookmark-end text:name="but"/></text:h>
      <text:p text:style-name="Text_20_body">Gestion des web services ( site, wiki, forum, svn, etc. )</text:p>
      <text:h text:style-name="Heading_20_3" text:outline-level="3"><text:bookmark-start text:name="__RefHeading___membres_3"/><text:bookmark-start text:name="membres"/>Membres<text:bookmark-end text:name="__RefHeading___membres_3"/><text:bookmark-end text:name="membres"/></text:h>
      <text:list text:style-name="List_20_1" text:continue-numbering="false">
        <text:list-item>
          <text:p text:style-name="List_20_1_Content_Firs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"> <text:a xlink:type="simple" xlink:href="https://testwww.postgresql.fr/sebastien_lardiere" text:style-name="Internet_20_link" text:visited-style-name="Visited_20_Internet_20_Link">Sebastien LARDIERE</text:a></text:p>
        </text:list-item>
        <text:list-item>
          <text:p text:style-name="List_20_1_Content"> <text:a xlink:type="simple" xlink:href="https://testwww.postgresql.fr/damien_clochard" text:style-name="Internet_20_link" text:visited-style-name="Visited_20_Internet_20_Link">Damien CLOCHARD</text:a> </text:p>
        </text:list-item>
        <text:list-item>
          <text:p text:style-name="List_20_1_Content">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_Last"> <text:a xlink:type="simple" xlink:href="https://testwww.postgresql.fr/christophe_chauvet" text:style-name="Internet_20_link" text:visited-style-name="Visited_20_Internet_20_Link">Christophe Chauvet</text:a></text:p>
        </text:list-item>
      </text:list>
      <text:p text:style-name="Text_20_body"><text:span text:style-name="Emphasis">Cette commission est ouverte à toutes et à tous. Il vous suffit de vous inscrire sur cette page pour y participer.</text:span></text:p>
      <text:h text:style-name="Heading_20_3" text:outline-level="3"><text:bookmark-start text:name="__RefHeading___todo_list_4"/><text:bookmark-start text:name="todo_list"/>todo list !<text:bookmark-end text:name="__RefHeading___todo_list_4"/><text:bookmark-end text:name="todo_list"/></text:h>
      <text:list text:style-name="List_20_1" text:continue-numbering="false">
        <text:list-item>
          <text:p text:style-name="List_20_1_Content_First"> <text:span text:style-name="del">Re-contacter Continuent à propos des 4 serveurs à donner.</text:span></text:p>
        </text:list-item>
        <text:list-item>
          <text:p text:style-name="List_20_1_Content"> <text:span text:style-name="del">Transférer le domaine postgresqlfr.org à l'Association</text:span></text:p>
        </text:list-item>
        <text:list-item>
          <text:p text:style-name="List_20_1_Content"> <text:span text:style-name="del">récupérer les domaines postgres.fr et postgresql.fr</text:span></text:p>
        </text:list-item>
        <text:list-item>
          <text:p text:style-name="List_20_1_Content"> <text:span text:style-name="del">Mise en place de la recherche FULLTEXT et mise en place du nouveau site de la <text:a xlink:type="simple" xlink:href="http://new-doc.kryskool.org/" text:style-name="Internet_20_link" text:visited-style-name="Visited_20_Internet_20_Link">doc</text:a> .</text:span></text:p>
        </text:list-item>
        <text:list-item>
          <text:p text:style-name="List_20_1_Content"> <text:span text:style-name="del">Mise à jour de drupal</text:span></text:p>
        </text:list-item>
        <text:list-item>
          <text:p text:style-name="List_20_1_Content"> <text:span text:style-name="del">Migration de drupal</text:span></text:p>
        </text:list-item>
        <text:list-item>
          <text:p text:style-name="List_20_1_Content"> <text:span text:style-name="del">Installation d'un forum <text:a xlink:type="simple" xlink:href="http://www.phpbb.com/downloads/olympus.php" text:style-name="Internet_20_link" text:visited-style-name="Visited_20_Internet_20_Link">phpBB3</text:a></text:span> On utilise les forums de drupal 6.</text:p>
        </text:list-item>
        <text:list-item>
          <text:p text:style-name="List_20_1_Content"> <text:span text:style-name="del">Migration de SVN sur un des serveurs avec un accès en lecture seule sur le second serveur.</text:span></text:p>
        </text:list-item>
        <text:list-item>
          <text:p text:style-name="List_20_1_Content"> <text:span text:style-name="del">Migration du TRAC de la traduction de la documentation <text:a xlink:type="simple" xlink:href="http://svn.postgresqlfr.org/" text:style-name="Internet_20_link" text:visited-style-name="Visited_20_Internet_20_Link">actuel</text:a></text:span></text:p>
        </text:list-item>
        <text:list-item>
          <text:p text:style-name="List_20_1_Content"> <text:span text:style-name="del">Migration du DNS1</text:span></text:p>
        </text:list-item>
        <text:list-item>
          <text:p text:style-name="List_20_1_Content"> <text:span text:style-name="del">Migration du DNS2</text:span></text:p>
        </text:list-item>
        <text:list-item>
          <text:p text:style-name="List_20_1_Content"> <text:span text:style-name="del">Migration du wiki</text:span></text:p>
        </text:list-item>
        <text:list-item>
          <text:p text:style-name="List_20_1_Content"> <text:span text:style-name="del">Migration du SMTP</text:span> </text:p>
        </text:list-item>
        <text:list-item>
          <text:p text:style-name="List_20_1_Content"> <text:span text:style-name="del">Migration du webmail</text:span></text:p>
        </text:list-item>
        <text:list-item>
          <text:p text:style-name="List_20_1_Content"> <text:span text:style-name="del">Migration des listes de diff</text:span></text:p>
        </text:list-item>
        <text:list-item>
          <text:p text:style-name="List_20_1_Content"> <text:span text:style-name="del">Migration de la docs</text:span></text:p>
        </text:list-item>
        <text:list-item>
          <text:p text:style-name="List_20_1_Content"> <text:span text:style-name="del">Migration des stats</text:span></text:p>
        </text:list-item>
        <text:list-item>
          <text:p text:style-name="List_20_1_Content_Last"> <text:span text:style-name="del">Migration de <text:a xlink:type="simple" xlink:href="https://testwww.postgresql.fr/admin/galette" text:style-name="Internet_20_link" text:visited-style-name="Visited_20_Internet_20_Link">galette</text:a></text:span></text:p>
        </text:list-item>
      </text:list>
      <text:h text:style-name="Heading_20_3" text:outline-level="3"><text:bookmark-start text:name="__RefHeading___discussions_5"/><text:bookmark-start text:name="discussions"/>Discussions<text:bookmark-end text:name="__RefHeading___discussions_5"/><text:bookmark-end text:name="discussions"/></text:h>
      <text:list text:style-name="List_20_1" text:continue-numbering="false">
        <text:list-item>
          <text:p text:style-name="LastListParagraph_List_20_1_Content_First"> <text:a xlink:type="simple" xlink:href="https://testwww.postgresql.fr/commissions/web/mise_en_oeuvre_initiale" text:style-name="Internet_20_link" text:visited-style-name="Visited_20_Internet_20_Link">Mise en oeuvre initiale</text:a></text:p>
        </text:list-item>
      </text:list>
      <text:h text:style-name="Heading_20_3" text:outline-level="3"><text:bookmark-start text:name="__RefHeading___historique_6"/><text:bookmark-start text:name="historique"/>Historique<text:bookmark-end text:name="__RefHeading___historique_6"/><text:bookmark-end text:name="historique"/></text:h>
      <text:h text:style-name="Heading_20_4" text:outline-level="4"><text:bookmark-start text:name="__RefHeading___NoTitle_7"/><text:bookmark-start text:name="section"/>2008<text:bookmark-end text:name="__RefHeading___NoTitle_7"/><text:bookmark-end text:name="section"/></text:h>
      <text:list text:style-name="List_20_1" text:continue-numbering="false">
        <text:list-item>
          <text:p text:style-name="List_20_1_Content_First"> 09 Octobre : Ajout d'un vhost svn en HTTPS (création d'un certificat et d'une clé dans /etc/ssl)</text:p>
        </text:list-item>
        <text:list-item>
          <text:p text:style-name="List_20_1_Content_Last"> 17 Février : Création mailing des admins du site.</text:p>
        </text:list-item>
      </text:list>
      <text:h text:style-name="Heading_20_4" text:outline-level="4"><text:bookmark-start text:name="__RefHeading___NoTitle_8"/><text:bookmark-start text:name="section1"/>2007<text:bookmark-end text:name="__RefHeading___NoTitle_8"/><text:bookmark-end text:name="section1"/></text:h>
      <text:list text:style-name="List_20_1" text:continue-numbering="false">
        <text:list-item>
          <text:p text:style-name="List_20_1_Content_First"> 17 décembre : installation de babar.postgresqlfr.org et jumbo.postgresqlfr.org</text:p>
        </text:list-item>
        <text:list-item>
          <text:p text:style-name="List_20_1_Content"> 11 décembre  : transfert de la gestion du domaine postgresql.fr</text:p>
        </text:list-item>
        <text:list-item>
          <text:p text:style-name="List_20_1_Content"> 9 décembre :  transfert de la gestion du domaine postgresqlfr.org</text:p>
        </text:list-item>
        <text:list-item>
          <text:p text:style-name="List_20_1_Content_Last"> 4 décembre  : création des serveurs DNS {ns1,ns2}.postgresqlfr.o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issions:web</dc:title>
  </office:meta>
</office:document-meta>
</file>