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issions:pgeu"/><text:bookmark-start text:name="__RefHeading___commission_pgeu_1"/><text:bookmark-start text:name="commission_pgeu"/>Commission PGEU<text:bookmark-end text:name="__RefHeading___commission_pgeu_1"/><text:bookmark-end text:name="commission_pgeu"/></text:h>
      <text:h text:style-name="Heading_20_3" text:outline-level="3"><text:bookmark-start text:name="__RefHeading___but_2"/><text:bookmark-start text:name="but"/>But<text:bookmark-end text:name="__RefHeading___but_2"/><text:bookmark-end text:name="but"/></text:h>
      <text:p text:style-name="Text_20_body">discuter les objectifs, statuts (en français), conclure (en anglais) et présenter au CA le résultat avant passage à PGEu.</text:p>
      <text:h text:style-name="Heading_20_3" text:outline-level="3"><text:bookmark-start text:name="__RefHeading___membres_3"/><text:bookmark-start text:name="membres"/>Membres<text:bookmark-end text:name="__RefHeading___membres_3"/><text:bookmark-end text:name="membres"/></text:h>
      <text:list text:style-name="List_20_1" text:continue-numbering="false">
        <text:list-item>
          <text:p text:style-name="List_20_1_Content_First"> <text:a xlink:type="simple" xlink:href="https://testwww.postgresql.fr/stephane_schildknecht" text:style-name="Internet_20_link" text:visited-style-name="Visited_20_Internet_20_Link">Stéphane SCHILDKNECHT</text:a></text:p>
        </text:list-item>
        <text:list-item>
          <text:p text:style-name="List_20_1_Content"> <text:a xlink:type="simple" xlink:href="https://testwww.postgresql.fr/jean-paul_argudo" text:style-name="Internet_20_link" text:visited-style-name="Visited_20_Internet_20_Link">Jean-Paul ARGUDO</text:a></text:p>
        </text:list-item>
        <text:list-item>
          <text:p text:style-name="List_20_1_Content"> <text:a xlink:type="simple" xlink:href="https://testwww.postgresql.fr/cedric_villemain" text:style-name="Internet_20_link" text:visited-style-name="Visited_20_Internet_20_Link">Cédric VILLEMAIN</text:a></text:p>
        </text:list-item>
        <text:list-item>
          <text:p text:style-name="List_20_1_Content"> <text:a xlink:type="simple" xlink:href="https://testwww.postgresql.fr/christophe_chauvet" text:style-name="Internet_20_link" text:visited-style-name="Visited_20_Internet_20_Link">Christophe CHAUVET</text:a></text:p>
        </text:list-item>
        <text:list-item>
          <text:p text:style-name="List_20_1_Content"> <text:a xlink:type="simple" xlink:href="https://testwww.postgresql.fr/damien_clochard" text:style-name="Internet_20_link" text:visited-style-name="Visited_20_Internet_20_Link">Damien CLOCHARD</text:a> </text:p>
        </text:list-item>
        <text:list-item>
          <text:p text:style-name="List_20_1_Content_Last"> <text:a xlink:type="simple" xlink:href="https://testwww.postgresql.fr/jean-christophe_arnu" text:style-name="Internet_20_link" text:visited-style-name="Visited_20_Internet_20_Link">Jean-Christophe ARNU</text:a></text:p>
        </text:list-item>
      </text:list>
      <text:p text:style-name="Text_20_body"><text:span text:style-name="Emphasis">Cette commission est ouverte à toutes et à tous. Il vous suffit de vous inscrire sur cette page pour y participer.</text:span></text:p>
      <text:h text:style-name="Heading_20_3" text:outline-level="3"><text:bookmark-start text:name="__RefHeading___un_peu_d_histoire_4"/><text:bookmark-start text:name="un_peu_d_histoire"/>Un peu d'histoire<text:bookmark-end text:name="__RefHeading___un_peu_d_histoire_4"/><text:bookmark-end text:name="un_peu_d_histoire"/></text:h>
      <text:p text:style-name="Text_20_body">Depuis quelques mois, des nombreuses énergies convergent pour mettre en place un Groupe d'utilisateur à l'échelle de l'Europe. Plus d'informations voir les fils de discussions «<text:a xlink:type="simple" xlink:href="http://archives.postgresql.org/pgsql-eu-general/2007-08/msg00001.php" text:style-name="Internet_20_link" text:visited-style-name="Visited_20_Internet_20_Link">about the european pug</text:a>» et «<text:a xlink:type="simple" xlink:href="http://archives.postgresql.org/pgsql-eu-general/2007-09/msg00030.php" text:style-name="Internet_20_link" text:visited-style-name="Visited_20_Internet_20_Link">Should PostgreSQL Europe organisation settle down in France ?</text:a>».</text:p>
      <text:h text:style-name="Heading_20_3" text:outline-level="3"><text:bookmark-start text:name="__RefHeading___todo_5"/><text:bookmark-start text:name="todo"/>Todo<text:bookmark-end text:name="__RefHeading___todo_5"/><text:bookmark-end text:name="todo"/></text:h>
      <text:list text:style-name="List_20_1" text:continue-numbering="false">
        <text:list-item>
          <text:p text:style-name="List_20_1_Content_First"> Traduire les statuts de PGFR en anglais.</text:p>
        </text:list-item>
        <text:list-item>
          <text:p text:style-name="List_20_1_Content_Last"> Définir les prérogatives du groupe Européen</text:p>
        </text:list-item>
      </text:list>
      <text:h text:style-name="Heading_20_3" text:outline-level="3"><text:bookmark-start text:name="__RefHeading___questions_6"/><text:bookmark-start text:name="questions"/>Questions<text:bookmark-end text:name="__RefHeading___questions_6"/><text:bookmark-end text:name="questions"/></text:h>
      <text:h text:style-name="Heading_20_5" text:outline-level="5"><text:bookmark-start text:name="__RefHeading___quel_est_le_statut_d_une_association_europeenne_7"/><text:bookmark-start text:name="quel_est_le_statut_d_une_association_europeenne"/>Quel est le statut d'une association européenne ?<text:bookmark-end text:name="__RefHeading___quel_est_le_statut_d_une_association_europeenne_7"/><text:bookmark-end text:name="quel_est_le_statut_d_une_association_europeenne"/></text:h>
      <text:p text:style-name="Text_20_body">Il n'y a pas de statut d'association européenne. Il s'agit d'un projet qui a capoté il y a quelques années.</text:p>
      <text:h text:style-name="Heading_20_5" text:outline-level="5"><text:bookmark-start text:name="__RefHeading___comment_creer_une_association_d_utilite_publique_8"/><text:bookmark-start text:name="comment_creer_une_association_d_utilite_publique"/>Comment créer une association "d'utilité publique" ?<text:bookmark-end text:name="__RefHeading___comment_creer_une_association_d_utilite_publique_8"/><text:bookmark-end text:name="comment_creer_une_association_d_utilite_publique"/></text:h>
      <text:h text:style-name="Heading_20_5" text:outline-level="5"><text:bookmark-start text:name="__RefHeading___les_membres_du_conseil_d_administration_d_une_asso_francaise_doivent-ils_etre_francais_9"/><text:bookmark-start text:name="les_membres_du_conseil_d_administration_d_une_asso_francaise_doivent-ils_etre_francais"/>Les membres du conseil d'administration d'une asso française doivent-ils être français ?<text:bookmark-end text:name="__RefHeading___les_membres_du_conseil_d_administration_d_une_asso_francaise_doivent-ils_etre_francais_9"/><text:bookmark-end text:name="les_membres_du_conseil_d_administration_d_une_asso_francaise_doivent-ils_etre_francais"/></text:h>
      <text:p text:style-name="Text_20_body">Non. 
Voir l'exemple des <text:a xlink:type="simple" xlink:href="http://www.mozilla-europe.org/fr/about/statutes/" text:style-name="Internet_20_link" text:visited-style-name="Visited_20_Internet_20_Link"> statuts de Mozilla Europe</text:a></text:p>
      <text:h text:style-name="Heading_20_5" text:outline-level="5"><text:bookmark-start text:name="__RefHeading___le_president_d_une_asso_francaise_doit-il_etre_francais_10"/><text:bookmark-start text:name="le_president_d_une_asso_francaise_doit-il_etre_francais"/>Le président d'une asso française doit-il être français ?<text:bookmark-end text:name="__RefHeading___le_president_d_une_asso_francaise_doit-il_etre_francais_10"/><text:bookmark-end text:name="le_president_d_une_asso_francaise_doit-il_etre_francais"/></text:h>
      <text:p text:style-name="Text_20_body">Non. <text:line-break/>
A vrai dire, la loi ne parle meme pas du role de président… De plus après vérification auprès de la préfecture de police de Paris, il n'y aucune contrainte de nationalité ou de résidence sur les membres du bureau d'une association. La seule obligation consiste à placer le siège social en Fra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issions:pgeu</dc:title>
  </office:meta>
</office:document-meta>
</file>