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ssions:pgday2008"/><text:bookmark-start text:name="__RefHeading___pgday_2008_1"/><text:bookmark-start text:name="pgday_2008"/>PgDay 2008<text:bookmark-end text:name="__RefHeading___pgday_2008_1"/><text:bookmark-end text:name="pgday_2008"/></text:h>
      <text:h text:style-name="Heading_20_2" text:outline-level="2"><text:bookmark-start text:name="__RefHeading___reunions_2"/><text:bookmark-start text:name="reunions"/>Réunions<text:bookmark-end text:name="__RefHeading___reunions_2"/><text:bookmark-end text:name="reunions"/></text:h>
      <text:list text:style-name="List_20_1" text:continue-numbering="false">
        <text:list-item>
          <text:p text:style-name="LastListParagraph_List_20_1_Content_First"> 2008-02-14 : <text:a xlink:type="simple" xlink:href="https://testwww.postgresql.fr/comissions/pgday2008/rencontre_toulibre/postgresqlfr_2008-02-14" text:style-name="Internet_20_link" text:visited-style-name="Visited_20_Internet_20_Link">PostgreSQLFr 2008-02-14</text:a> : Cédric et Jean-Christophe ont rencontré quelques personnes de <text:a xlink:type="simple" xlink:href="http://toulibre.org" text:style-name="Internet_20_link" text:visited-style-name="Visited_20_Internet_20_Link">Toulibre</text:a> ce jeudi à midi (pour un bon repas). Il a été question d'une éventuelle coopération entre Toulibre et PostgreSQLFr pour organiser le premier PGDay Français en <text:span text:style-name="Strong_20_Emphasis">octobre 2008</text:span> sur Toulouse… Petit résumé</text:p>
        </text:list-item>
      </text:list>
      <text:h text:style-name="Heading_20_2" text:outline-level="2"><text:bookmark-start text:name="__RefHeading___actions_a_mener_3"/><text:bookmark-start text:name="actions_a_mener"/>Actions à mener<text:bookmark-end text:name="__RefHeading___actions_a_mener_3"/><text:bookmark-end text:name="actions_a_mener"/></text:h>
      <text:p text:style-name="Text_20_body"><text:span text:style-name="Strong_20_Emphasis">proposition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Début</text:p>
          </table:table-cell>
          <table:table-cell office:value-type="string" table:style-name="tableheader">
            <text:p text:style-name="Table_20_Heading">Fin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Etat</text:p>
          </table:table-cell>
        </table:table-row>
        <table:table-row>
          <table:table-cell office:value-type="string" table:style-name="tablecell">
            <text:p text:style-name="tablealignleft">Lancement ou non ? Lieu ?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2-22</text:p>
          </table:table-cell>
          <table:table-cell office:value-type="string" table:style-name="tablecell">
            <text:p text:style-name="tablealignleft">Ensemble du CA</text:p>
          </table:table-cell>
          <table:table-cell office:value-type="string" table:style-name="tablecell">
            <text:p text:style-name="tablealignleft">Terminée</text:p>
          </table:table-cell>
        </table:table-row>
        <table:table-row>
          <table:table-cell office:value-type="string" table:style-name="tablecell">
            <text:p text:style-name="tablealignleft">Recherche d'une <text:a xlink:type="simple" xlink:href="https://testwww.postgresql.fr/pgday2008/salle" text:style-name="Internet_20_link" text:visited-style-name="Visited_20_Internet_20_Link">salle</text:a> </text:p>
          </table:table-cell>
          <table:table-cell office:value-type="string" table:style-name="tablecell">
            <text:p text:style-name="tablealignleft"> 2008-02-18</text:p>
          </table:table-cell>
          <table:table-cell office:value-type="string" table:style-name="tablecell">
            <text:p text:style-name="tablealignleft">2008-03-20</text:p>
          </table:table-cell>
          <table:table-cell office:value-type="string" table:style-name="tablecell">
            <text:p text:style-name="tablealignleft">Jean-Christophe/Cédric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Kick-off </text:p>
          </table:table-cell>
          <table:table-cell office:value-type="string" table:style-name="tablecell">
            <text:p text:style-name="tablealignleft">2008-02-25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ous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éfinition de la forme finale de la <text:a xlink:type="simple" xlink:href="https://testwww.postgresql.fr/pgday2008/conference" text:style-name="Internet_20_link" text:visited-style-name="Visited_20_Internet_20_Link">conference</text:a> 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0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Contenu des <text:a xlink:type="simple" xlink:href="https://testwww.postgresql.fr/pgday2008/formations" text:style-name="Internet_20_link" text:visited-style-name="Visited_20_Internet_20_Link">formations</text:a>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7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Démarchage des sponsors/Sponsoring</text:p>
          </table:table-cell>
          <table:table-cell office:value-type="string" table:style-name="tablecell">
            <text:p text:style-name="tablealignleft">2008-03-03</text:p>
          </table:table-cell>
          <table:table-cell office:value-type="string" table:style-name="tablecell">
            <text:p text:style-name="tablealignleft">2008-05-15</text:p>
          </table:table-cell>
          <table:table-cell office:value-type="string" table:style-name="tablecell">
            <text:p text:style-name="tablealignleft">A définir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Elaboration du budget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Sébastien/Cédric/Jean-Christophe?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Abstract dossier de press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Damien/Jean-Christophe?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iffusion de l’abstract à destination de la presse/sponsors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4-12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Période d'inscription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9-08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ossier de presse complet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Damien/Jean-Christophe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Activation des canaux presse avec le dossier complet presse/sponsors</text:p>
          </table:table-cell>
          <table:table-cell office:value-type="string" table:style-name="tablecell">
            <text:p text:style-name="tablealignleft">2008-06-01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eadline décision d’annulation  (à voir en fonction date d’annulation salle + commande goodies)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9-10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elements_financiers_4"/><text:bookmark-start text:name="elements_financiers"/>Eléments financiers<text:bookmark-end text:name="__RefHeading___elements_financiers_4"/><text:bookmark-end text:name="elements_financiers"/></text:h>
      <text:p text:style-name="Text_20_body"><text:a xlink:type="simple" xlink:href="https://testwww.postgresql.fr/pgday2008/depenses" text:style-name="Internet_20_link" text:visited-style-name="Visited_20_Internet_20_Link">Dépen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issions:pgday2008</dc:title>
  </office:meta>
</office:document-meta>
</file>