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issions:accueil"/><text:bookmark-start text:name="__RefHeading___commissions_pgfr_1"/><text:bookmark-start text:name="commissions_pgfr"/>Commissions PGFR<text:bookmark-end text:name="__RefHeading___commissions_pgfr_1"/><text:bookmark-end text:name="commissions_pgfr"/></text:h>
      <text:p text:style-name="Text_20_body">Cette page recense les groupes de travail formés pour réfléchir et agir sur un thème spécifique.</text:p>
      <text:list text:style-name="List_20_1" text:continue-numbering="false">
        <text:list-item>
          <text:p text:style-name="List_20_1_Content_First"> <text:a xlink:type="simple" xlink:href="https://testwww.postgresql.fr/admin/accueil" text:style-name="Internet_20_link" text:visited-style-name="Visited_20_Internet_20_Link">admin</text:a> : administration des web services de l'association</text:p>
        </text:list-item>
        <text:list-item>
          <text:p text:style-name="List_20_1_Content_Last"> <text:a xlink:type="simple" xlink:href="https://testwww.postgresql.fr/commissions/mecenat" text:style-name="Internet_20_link" text:visited-style-name="Visited_20_Internet_20_Link">mécénat</text:a> : mettre en place des partenariat avec les entreprises utilisant PostgreSQL  </text:p>
        </text:list-item>
      </text:list>
      <text:h text:style-name="Heading_20_2" text:outline-level="2"><text:bookmark-start text:name="__RefHeading___anciennes_commissions_2"/><text:bookmark-start text:name="anciennes_commissions"/>Anciennes commissions<text:bookmark-end text:name="__RefHeading___anciennes_commissions_2"/><text:bookmark-end text:name="anciennes_commissions"/></text:h>
      <text:list text:style-name="List_20_1" text:continue-numbering="false">
        <text:list-item>
          <text:p text:style-name="List_20_1_Content_First"> <text:a xlink:type="simple" xlink:href="https://testwww.postgresql.fr/commissions/web" text:style-name="Internet_20_link" text:visited-style-name="Visited_20_Internet_20_Link">Web</text:a> : migration des services web</text:p>
        </text:list-item>
        <text:list-item>
          <text:p text:style-name="List_20_1_Content"> <text:a xlink:type="simple" xlink:href="https://testwww.postgresql.fr/commissions/pgeu" text:style-name="Internet_20_link" text:visited-style-name="Visited_20_Internet_20_Link">PGEU</text:a> : définition et création d'une association loi 1901 pour PostgreSQL Europe </text:p>
        </text:list-item>
        <text:list-item>
          <text:p text:style-name="List_20_1_Content_Last"> <text:a xlink:type="simple" xlink:href="https://testwww.postgresql.fr/commissions/pgday2008" text:style-name="Internet_20_link" text:visited-style-name="Visited_20_Internet_20_Link">PgDay2008</text:a> : organisation de et discussions sur cet évén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issions:accueil</dc:title>
  </office:meta>
</office:document-meta>
</file>