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03a9bac7fff449a067f9d5a9afd3f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missions:pgday2008:rencontre_toulibre_postgresqlfr_2008-02-14"/><text:bookmark-start text:name="__RefHeading___rencontre_toulibrepostgresqlfr_2008-02-14_1"/><text:bookmark-start text:name="rencontre_toulibrepostgresqlfr_2008-02-14"/>Rencontre Toulibre/PostgreSQLFr 2008-02-14<text:bookmark-end text:name="__RefHeading___rencontre_toulibrepostgresqlfr_2008-02-14_1"/><text:bookmark-end text:name="rencontre_toulibrepostgresqlfr_2008-02-14"/></text:h>
      <text:p text:style-name="Text_20_body">Cédric et Jean-Christophe ont rencontré quelques personnes de <text:a xlink:type="simple" xlink:href="http://toulibre.org" text:style-name="Internet_20_link" text:visited-style-name="Visited_20_Internet_20_Link">Toulibre</text:a> ce jeudi à midi (pour un bon repas). Il a été question d'une éventuelle coopération entre Toulibre et PostgreSQLFr pour organiser le premier PGDay Français en <text:span text:style-name="Strong_20_Emphasis">octobre 2008</text:span> sur Toulouse.</text:p>
      <text:p text:style-name="Text_20_body">Toulibre est intéressé (et motivé) pour nous aider dans cette tache, sachant que nous fournissons les conférenciers (le contenu). </text:p>
      <text:h text:style-name="Heading_20_4" text:outline-level="4"><text:bookmark-start text:name="__RefHeading___presents_2"/><text:bookmark-start text:name="presents"/>Présents<text:bookmark-end text:name="__RefHeading___presents_2"/><text:bookmark-end text:name="presents"/></text:h>
      <text:p text:style-name="Text_20_body">Désolé si j'écorche vos noms de famille</text:p>
      <text:list text:style-name="List_20_1" text:continue-numbering="false">
        <text:list-item>
          <text:p text:style-name="List_20_1_Content_First"> Thomas Petazzoni Toulibre (kos_tom sur #toulibre)</text:p>
        </text:list-item>
        <text:list-item>
          <text:p text:style-name="List_20_1_Content"> Kevin Ottens Toulibre (ervin sur #toulibre)</text:p>
        </text:list-item>
        <text:list-item>
          <text:p text:style-name="List_20_1_Content"> Gaël Utard Toulibre</text:p>
        </text:list-item>
        <text:list-item>
          <text:p text:style-name="List_20_1_Content"> Bruno Coudoin Toulibre (bdoin sur #toulibre)</text:p>
        </text:list-item>
        <text:list-item>
          <text:p text:style-name="List_20_1_Content"> Cédric Villemain PostgreSQLFr</text:p>
        </text:list-item>
        <text:list-item>
          <text:p text:style-name="List_20_1_Content_Last"> Jean-Christophe Arnu PostgreSQLFr</text:p>
        </text:list-item>
      </text:list>
      <text:p text:style-name="Text_20_body">Sébastien Dinot (April) : excusé <draw:frame draw:style-name="media" draw:name="0" text:anchor-type="as-char" draw:z-index="0" svg:width="0.396875cm" svg:height="0.396875cm"><draw:image xlink:href="Pictures/9903a9bac7fff449a067f9d5a9afd3fc.gif" xlink:type="simple" xlink:show="embed" xlink:actuate="onLoad"/></draw:frame></text:p>
      <text:h text:style-name="Heading_20_4" text:outline-level="4"><text:bookmark-start text:name="__RefHeading___sujets_abordes_3"/><text:bookmark-start text:name="sujets_abordes"/>Sujets abordés<text:bookmark-end text:name="__RefHeading___sujets_abordes_3"/><text:bookmark-end text:name="sujets_abordes"/></text:h>
      <text:h text:style-name="Heading_20_5" text:outline-level="5"><text:bookmark-start text:name="__RefHeading___organisation_4"/><text:bookmark-start text:name="organisation"/>Organisation<text:bookmark-end text:name="__RefHeading___organisation_4"/><text:bookmark-end text:name="organisation"/></text:h>
      <text:p text:style-name="Text_20_body">Une approche bi-partite a été volontairement présentée :</text:p>
      <text:list text:style-name="List_20_1" text:continue-numbering="false">
        <text:list-item>
          <text:p text:style-name="List_20_1_Content_First"> Une journée pro (payante) le vendredi avec des confs avancées, repas et pauses comprises</text:p>
        </text:list-item>
        <text:list-item>
          <text:p text:style-name="List_20_1_Content_Last"> Une journée grand public (libre) le samedi avec un bon repas geek.</text:p>
        </text:list-item>
      </text:list>
      <text:h text:style-name="Heading_20_5" text:outline-level="5"><text:bookmark-start text:name="__RefHeading___salle_5"/><text:bookmark-start text:name="salle"/>Salle<text:bookmark-end text:name="__RefHeading___salle_5"/><text:bookmark-end text:name="salle"/></text:h>
      <text:p text:style-name="Text_20_body">Le centre Bellegarde ne permet pas d'accueillir les professionnel comme il se doit. Des contacts doivent être pris avec :</text:p>
      <text:list text:style-name="List_20_1" text:continue-numbering="false">
        <text:list-item>
          <text:p text:style-name="List_20_1_Content_First"> Les mairies de Toulouse, Fonsegrives (Entiore), Labège Innopole (Sicoval/Diagora)</text:p>
        </text:list-item>
        <text:list-item>
          <text:p text:style-name="List_20_1_Content"> Mélée Numérique</text:p>
        </text:list-item>
        <text:list-item>
          <text:p text:style-name="List_20_1_Content"> Les organismes privés</text:p>
        </text:list-item>
        <text:list-item>
          <text:p text:style-name="List_20_1_Content"> L'Université Paul Sabatier (UPS)</text:p>
        </text:list-item>
        <text:list-item>
          <text:p text:style-name="List_20_1_Content"> L'IRIT, Kévin se renseigne</text:p>
        </text:list-item>
        <text:list-item>
          <text:p text:style-name="List_20_1_Content"> L'ENSEEIHT (voir avec le secrétariat général pour le B00)<text:a xlink:type="simple" xlink:href="http://www.cge.asso.fr/ecoles/ECOLE68.phtml" text:style-name="Internet_20_link" text:visited-style-name="Visited_20_Internet_20_Link">Coordonnées</text:a></text:p>
        </text:list-item>
        <text:list-item>
          <text:p text:style-name="List_20_1_Content_Last"> Centre de congrès Baudis (Centre ville) dispose de “petites” salles de 50 et 100 places. Thomas s'est renseigné et se propose des appeler. En stand bye jusqu'à décision du CA PgFr sur le lancement ou pas.</text:p>
        </text:list-item>
      </text:list>
      <text:p text:style-name="Text_20_body">pour trouver une salle adéquate.</text:p>
      <text:p text:style-name="Text_20_body">Le centre Bellegarde peut cependant accueillir sans problème la journée grand public.</text:p>
      <text:h text:style-name="Heading_20_5" text:outline-level="5"><text:bookmark-start text:name="__RefHeading___logistique_6"/><text:bookmark-start text:name="logistique"/>Logistique<text:bookmark-end text:name="__RefHeading___logistique_6"/><text:bookmark-end text:name="logistique"/></text:h>
      <text:p text:style-name="Text_20_body">Réfléchir à la localisation pour le repas de midi du supposé vendredi.</text:p>
      <text:p text:style-name="Text_20_body">Réfléchir à la logistique badge/gestion des inscription/gestion des goodies pro.</text:p>
      <text:h text:style-name="Heading_20_5" text:outline-level="5"><text:bookmark-start text:name="__RefHeading___communication_7"/><text:bookmark-start text:name="communication"/>Communication<text:bookmark-end text:name="__RefHeading___communication_7"/><text:bookmark-end text:name="communication"/></text:h>
      <text:p text:style-name="Text_20_body">Plusieurs canaux :</text:p>
      <text:list text:style-name="List_20_1" text:continue-numbering="false">
        <text:list-item>
          <text:p text:style-name="List_20_1_Content_First"> Canal PostgreSQLFr</text:p>
        </text:list-item>
        <text:list-item>
          <text:p text:style-name="List_20_1_Content"> Canal Toulibre</text:p>
        </text:list-item>
        <text:list-item>
          <text:p text:style-name="List_20_1_Content"> Canal fournis par l'APRIL (mise en relation)</text:p>
        </text:list-item>
        <text:list-item>
          <text:p text:style-name="List_20_1_Content"> Canal contacts entreprises</text:p>
        </text:list-item>
        <text:list-item>
          <text:p text:style-name="List_20_1_Content_Last"> Canal presse (ZDNet,IDS, Fred Bordage, Linux France, LinuxFr, …)</text:p>
        </text:list-item>
      </text:list>
      <text:h text:style-name="Heading_20_5" text:outline-level="5"><text:bookmark-start text:name="__RefHeading___sponsoringfinancement_8"/><text:bookmark-start text:name="sponsoringfinancement"/>Sponsoring/Financement<text:bookmark-end text:name="__RefHeading___sponsoringfinancement_8"/><text:bookmark-end text:name="sponsoringfinancement"/></text:h>
      <text:p text:style-name="Text_20_body">CS semble intéressé, plus un constructeur informatique (à consulter)</text:p>
      <text:p text:style-name="Text_20_body">Nous avons abordé l'aspect financier en expliquant nos ambitions pour <text:span text:style-name="Strong_20_Emphasis">Juin 2009</text:span></text:p>
      <text:h text:style-name="Heading_20_5" text:outline-level="5"><text:bookmark-start text:name="__RefHeading___goodies_9"/><text:bookmark-start text:name="goodies"/>Goodies<text:bookmark-end text:name="__RefHeading___goodies_9"/><text:bookmark-end text:name="goodies"/></text:h>
      <text:p text:style-name="Text_20_body">A voir en fonction du nombre d'inscrits.</text:p>
      <text:p text:style-name="Text_20_body">Toulibre travaille avec <text:a xlink:type="simple" xlink:href="http://www.sergentpapers.com" text:style-name="Internet_20_link" text:visited-style-name="Visited_20_Internet_20_Link">SergentPapers</text:a> dont le premier lot est de 500 unités de poster, flyer, …</text:p>
      <text:h text:style-name="Heading_20_5" text:outline-level="5"><text:bookmark-start text:name="__RefHeading___calendrier_proposition_10"/><text:bookmark-start text:name="calendrier_proposition"/>Calendrier (proposition)<text:bookmark-end text:name="__RefHeading___calendrier_proposition_10"/><text:bookmark-end text:name="calendrier_proposition"/></text:h>
      <text:p text:style-name="Text_20_body">Ce calendrier n'a pas été abordé lors de la réunion hormis dans les grandes lignes :</text:p>
      <text:p text:style-name="Text_20_body"><text:span text:style-name="underline">Réponse du CA pour le lieu Toulouse d'ici le 2008-02-22 au plus tard</text:span></text:p>
      <text:p text:style-name="Text_20_body"><text:span text:style-name="underline">Boucler un maximum de points cruciaux d'ici juin</text:span></text:p>
      <text:p text:style-name="Text_20_body">Voici un calendrier disons probable mais qui n'a rien de fixe :</text:p>
      <text:list text:style-name="List_20_1" text:continue-numbering="false">
        <text:list-item>
          <text:p text:style-name="List_20_1_Content_First"> Kick-off 2008-02-25</text:p>
        </text:list-item>
        <text:list-item>
          <text:p text:style-name="List_20_1_Content"> Définition de la forme finale de la conf 2008-03-10 au plus tard</text:p>
        </text:list-item>
        <text:list-item>
          <text:p text:style-name="List_20_1_Content"> Contenu des formations 2008-03-17</text:p>
        </text:list-item>
        <text:list-item>
          <text:p text:style-name="List_20_1_Content"> Début démarchage des sponsors 2008-03-03</text:p>
        </text:list-item>
        <text:list-item>
          <text:p text:style-name="List_20_1_Content"> Elaboration du budget 2008-03-[01-31]</text:p>
        </text:list-item>
        <text:list-item>
          <text:p text:style-name="List_20_1_Content"> Désignation de la salle 2008-03-30 (pour le jour du printemps)</text:p>
        </text:list-item>
        <text:list-item>
          <text:p text:style-name="List_20_1_Content"> Abstract dossier de presse 2008-03-31</text:p>
        </text:list-item>
        <text:list-item>
          <text:p text:style-name="List_20_1_Content"> Diffusion de l'abstract 2008-04-[01-12] à destination de la presse/sponsors</text:p>
        </text:list-item>
        <text:list-item>
          <text:p text:style-name="List_20_1_Content"> Ouverture de l'inscription 2008-04-01</text:p>
        </text:list-item>
        <text:list-item>
          <text:p text:style-name="List_20_1_Content"> Clôture du sponsoring 2008-05-15</text:p>
        </text:list-item>
        <text:list-item>
          <text:p text:style-name="List_20_1_Content"> Dossier de presse complet 2008-05-26</text:p>
        </text:list-item>
        <text:list-item>
          <text:p text:style-name="List_20_1_Content"> Activation des canaux presse avec le dossier complet presse/sponsors</text:p>
        </text:list-item>
        <text:list-item>
          <text:p text:style-name="List_20_1_Content"> Clôture des inscriptions 2008-09-08 (à voir en fonction date d'annulation salle + commande  goodies)</text:p>
        </text:list-item>
        <text:list-item>
          <text:p text:style-name="List_20_1_Content_Last"> Deadline décision d'annulation 2008-09-10 (à voir en fonction date d'annulation salle + commande goodies)</text:p>
        </text:list-item>
      </text:list>
      <text:p text:style-name="Text_20_body">Dates possibles :</text:p>
      <text:list text:style-name="List_20_1" text:continue-numbering="false">
        <text:list-item>
          <text:p text:style-name="List_20_1_Content_First"> 3-4 Octobre</text:p>
        </text:list-item>
        <text:list-item>
          <text:p text:style-name="List_20_1_Content"> 10-11 Octobre</text:p>
        </text:list-item>
        <text:list-item>
          <text:p text:style-name="List_20_1_Content"> 17-18 Octobre</text:p>
        </text:list-item>
        <text:list-item>
          <text:p text:style-name="List_20_1_Content"> 24-25 Octobre</text:p>
        </text:list-item>
        <text:list-item>
          <text:p text:style-name="List_20_1_Content_Last"> <text:span text:style-name="del">31 Octobre 1er Novembr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issions:pgday2008:rencontre_toulibre_postgresqlfr_2008-02-14</dc:title>
  </office:meta>
</office:document-meta>
</file>