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ureau"/><text:bookmark-start text:name="__RefHeading___bureau_de_l_association_1"/><text:bookmark-start text:name="bureau_de_l_association"/>Bureau de l'association<text:bookmark-end text:name="__RefHeading___bureau_de_l_association_1"/><text:bookmark-end text:name="bureau_de_l_association"/></text:h>
      <text:p text:style-name="Text_20_body"> <text:span text:style-name="Strong_20_Emphasis">Président</text:span> :  <text:a xlink:type="simple" xlink:href="https://testwww.postgresql.fr/stephane_schildknecht" text:style-name="Internet_20_link" text:visited-style-name="Visited_20_Internet_20_Link">Stéphane SCHILDKNECHT</text:a>
 <text:span text:style-name="Strong_20_Emphasis">Vice-Président</text:span> : <text:a xlink:type="simple" xlink:href="https://testwww.postgresql.fr/guillaume_lelarge" text:style-name="Internet_20_link" text:visited-style-name="Visited_20_Internet_20_Link">Guillaume LELARGE</text:a>
 <text:span text:style-name="Strong_20_Emphasis">Trésorier</text:span> : <text:a xlink:type="simple" xlink:href="https://testwww.postgresql.fr/jean-paul_argudo" text:style-name="Internet_20_link" text:visited-style-name="Visited_20_Internet_20_Link">Jean-Paul ARGUDO</text:a>
 <text:span text:style-name="Strong_20_Emphasis">Secrétaire</text:span> : <text:a xlink:type="simple" xlink:href="https://testwww.postgresql.fr/jean-claude_arnu" text:style-name="Internet_20_link" text:visited-style-name="Visited_20_Internet_20_Link">Jean-Claude ARN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ureau</dc:title>
  </office:meta>
</office:document-meta>
</file>