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todo"/><text:bookmark-start text:name="__RefHeading___to_do_list_1"/><text:bookmark-start text:name="to_do_list"/>To Do List<text:bookmark-end text:name="__RefHeading___to_do_list_1"/><text:bookmark-end text:name="to_do_list"/></text:h>
      <text:h text:style-name="Heading_20_2" text:outline-level="2"><text:bookmark-start text:name="__RefHeading___administratif_2"/><text:bookmark-start text:name="administratif"/>Administratif<text:bookmark-end text:name="__RefHeading___administratif_2"/><text:bookmark-end text:name="administratif"/></text:h>
      <text:list text:style-name="List_20_1" text:continue-numbering="false">
        <text:list-item>
          <text:p text:style-name="List_20_1_Content_First"> Renouvellement de l'assurance</text:p>
        </text:list-item>
        <text:list-item/>
        <text:list-item/>
      </text:list>
      <text:h text:style-name="Heading_20_2" text:outline-level="2"><text:bookmark-start text:name="__RefHeading___pg_day_france_2012_3"/><text:bookmark-start text:name="pg_day_france_2012"/>PG Day France 2012<text:bookmark-end text:name="__RefHeading___pg_day_france_2012_3"/><text:bookmark-end text:name="pg_day_france_201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todo</dc:title>
  </office:meta>
</office:document-meta>
</file>