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suivi_des_adhesions"/><text:bookmark-start text:name="__RefHeading___suivi_des_adhesions_1"/><text:bookmark-start text:name="suivi_des_adhesions"/>Suivi des Adhésions<text:bookmark-end text:name="__RefHeading___suivi_des_adhesions_1"/><text:bookmark-end text:name="suivi_des_adhesions"/></text:h>
      <text:h text:style-name="Heading_20_2" text:outline-level="2"><text:bookmark-start text:name="__RefHeading___personnes_physiques_2"/><text:bookmark-start text:name="personnes_physiques"/>Personnes Physiques<text:bookmark-end text:name="__RefHeading___personnes_physiques_2"/><text:bookmark-end text:name="personnes_physiques"/></text:h>
      <text:p text:style-name="Text_20_body">La procédure est semi-automatisée.</text:p>
      <text:h text:style-name="Heading_20_3" text:outline-level="3"><text:bookmark-start text:name="__RefHeading___nouvelle_adhesion_3"/><text:bookmark-start text:name="nouvelle_adhesion"/>Nouvelle Adhésion<text:bookmark-end text:name="__RefHeading___nouvelle_adhesion_3"/><text:bookmark-end text:name="nouvelle_adhesion"/></text:h>
      <text:list text:style-name="List_20_1" text:continue-numbering="false">
        <text:list-item>
          <text:p text:style-name="List_20_1_Content_First"> Créer un utilisateur</text:p>
        </text:list-item>
        <text:list-item>
          <text:p text:style-name="List_20_1_Content_Last"> Ajouter l'utilisateur dans le groupe “membre”</text:p>
        </text:list-item>
      </text:list>
      <text:h text:style-name="Heading_20_3" text:outline-level="3"><text:bookmark-start text:name="__RefHeading___renouvellement_4"/><text:bookmark-start text:name="renouvellement"/>Renouvellement<text:bookmark-end text:name="__RefHeading___renouvellement_4"/><text:bookmark-end text:name="renouvellement"/></text:h>
      <text:p text:style-name="Text_20_body">_Déclencheur:_  Le bureau reçoit « Avis de réception d'un paiement» de paypal</text:p>
      <text:list text:style-name="Numbering_20_1" text:continue-numbering="false">
        <text:list-item>
          <text:p text:style-name="Numbering_20_1_Content_First"> Chercher l'adhérent dans la <text:a xlink:type="simple" xlink:href="https://erp.postgresql.fr/adherents/list.php?leftmenu=members" text:style-name="Internet_20_link" text:visited-style-name="Visited_20_Internet_20_Link">liste</text:a></text:p>
        </text:list-item>
        <text:list-item>
          <text:p text:style-name="Numbering_20_1_Content"> Une fois sur la fiche de l'adhérent, aller sur l'onglet 'Adhésions / Cotisations'</text:p>
        </text:list-item>
        <text:list-item>
          <text:p text:style-name="Numbering_20_1_Content"> Cliquer sur <text:span text:style-name="Strong_20_Emphasis">Créer Cotisation</text:span> et remplir le formulaire</text:p>
          <text:list text:style-name="List_20_1">
            <text:list-item>
              <text:p text:style-name="List_20_1_Content"> la date adhésion est la date de paiement</text:p>
            </text:list-item>
            <text:list-item>
              <text:p text:style-name="List_20_1_Content"> la date de fin est la date de paiement + 1 an</text:p>
            </text:list-item>
            <text:list-item>
              <text:p text:style-name="List_20_1_Content"> mettre l'année dans le libellé</text:p>
            </text:list-item>
            <text:list-item>
              <text:p text:style-name="List_20_1_Content"> Action complémentaire : “Création une écriture directe sur le compte bancaire ou caisse” + Choisir le compte Paypal</text:p>
            </text:list-item>
            <text:list-item>
              <text:p text:style-name="List_20_1_Content_Last"> Cocher l'option “Envoie AR par Email” </text:p>
            </text:list-item>
          </text:list>
        </text:list-item>
      </text:list>
      <text:h text:style-name="Heading_20_2" text:outline-level="2"><text:bookmark-start text:name="__RefHeading___entreprises_5"/><text:bookmark-start text:name="entreprises"/>Entreprises<text:bookmark-end text:name="__RefHeading___entreprises_5"/><text:bookmark-end text:name="entreprises"/></text:h>
      <text:p text:style-name="Text_20_body">La procédure n'est pas automatisée</text:p>
      <text:h text:style-name="Heading_20_3" text:outline-level="3"><text:bookmark-start text:name="__RefHeading___nouvelle_adhesion_6"/><text:bookmark-start text:name="nouvelle_adhesion1"/>Nouvelle Adhésion<text:bookmark-end text:name="__RefHeading___nouvelle_adhesion_6"/><text:bookmark-end text:name="nouvelle_adhesion1"/></text:h>
      <text:h text:style-name="Heading_20_3" text:outline-level="3"><text:bookmark-start text:name="__RefHeading___renouvellement_7"/><text:bookmark-start text:name="renouvellement1"/>Renouvellement<text:bookmark-end text:name="__RefHeading___renouvellement_7"/><text:bookmark-end text:name="renouvellemen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suivi_des_adhesions</dc:title>
  </office:meta>
</office:document-meta>
</file>