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suivi_des_adhesions"/><text:bookmark-start text:name="__RefHeading___suivi_des_adhesions_1"/><text:bookmark-start text:name="suivi_des_adhesions"/>Suivi des Adhésions<text:bookmark-end text:name="__RefHeading___suivi_des_adhesions_1"/><text:bookmark-end text:name="suivi_des_adhesions"/></text:h>
      <text:h text:style-name="Heading_20_2" text:outline-level="2"><text:bookmark-start text:name="__RefHeading___personnes_physiques_2"/><text:bookmark-start text:name="personnes_physiques"/>Personnes Physiques<text:bookmark-end text:name="__RefHeading___personnes_physiques_2"/><text:bookmark-end text:name="personnes_physiques"/></text:h>
      <text:p text:style-name="Text_20_body">La procédure est semi-automatisée.</text:p>
      <text:h text:style-name="Heading_20_3" text:outline-level="3"><text:bookmark-start text:name="__RefHeading___nouvelle_adhesion_3"/><text:bookmark-start text:name="nouvelle_adhesion"/>Nouvelle Adhésion<text:bookmark-end text:name="__RefHeading___nouvelle_adhesion_3"/><text:bookmark-end text:name="nouvelle_adhesion"/></text:h>
      <text:list text:style-name="List_20_1" text:continue-numbering="false">
        <text:list-item>
          <text:p text:style-name="List_20_1_Content_First"> Créer un utilisateur</text:p>
        </text:list-item>
        <text:list-item>
          <text:p text:style-name="List_20_1_Content_Last"> Ajouter l'utilisateur dans le groupe “membre”</text:p>
        </text:list-item>
      </text:list>
      <text:h text:style-name="Heading_20_3" text:outline-level="3"><text:bookmark-start text:name="__RefHeading___renouvellement_4"/><text:bookmark-start text:name="renouvellement"/>Renouvellement<text:bookmark-end text:name="__RefHeading___renouvellement_4"/><text:bookmark-end text:name="renouvellement"/></text:h>
      <text:h text:style-name="Heading_20_2" text:outline-level="2"><text:bookmark-start text:name="__RefHeading___entreprises_5"/><text:bookmark-start text:name="entreprises"/>Entreprises<text:bookmark-end text:name="__RefHeading___entreprises_5"/><text:bookmark-end text:name="entreprises"/></text:h>
      <text:p text:style-name="Text_20_body">La procédure n'est pas automatisée</text:p>
      <text:h text:style-name="Heading_20_3" text:outline-level="3"><text:bookmark-start text:name="__RefHeading___nouvelle_adhesion_6"/><text:bookmark-start text:name="nouvelle_adhesion1"/>Nouvelle Adhésion<text:bookmark-end text:name="__RefHeading___nouvelle_adhesion_6"/><text:bookmark-end text:name="nouvelle_adhesion1"/></text:h>
      <text:h text:style-name="Heading_20_3" text:outline-level="3"><text:bookmark-start text:name="__RefHeading___renouvellement_7"/><text:bookmark-start text:name="renouvellement1"/>Renouvellement<text:bookmark-end text:name="__RefHeading___renouvellement_7"/><text:bookmark-end text:name="renouvellemen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uivi_des_adhesions</dc:title>
  </office:meta>
</office:document-meta>
</file>