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asso:sponsors"/><text:bookmark-start text:name="__RefHeading___sponsors_1"/><text:bookmark-start text:name="sponsors"/>Sponsors<text:bookmark-end text:name="__RefHeading___sponsors_1"/><text:bookmark-end text:name="sponsors"/></text:h>
      <text:p text:style-name="Text_20_body">Liste des gens ayant des demandes spécifiques envers nous ou pouvant aider l'association.</text:p>
      <text:h text:style-name="Heading_20_4" text:outline-level="4"><text:bookmark-start text:name="__RefHeading___contacts_sponsors_2"/><text:bookmark-start text:name="contacts_sponsors"/>Contacts sponsors<text:bookmark-end text:name="__RefHeading___contacts_sponsors_2"/><text:bookmark-end text:name="contacts_sponsors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Nom</text:p>
          </table:table-cell>
          <table:table-cell office:value-type="string" table:style-name="tableheader">
            <text:p text:style-name="Table_20_Heading">Société</text:p>
          </table:table-cell>
          <table:table-cell office:value-type="string" table:style-name="tableheader">
            <text:p text:style-name="Table_20_Heading">Mail</text:p>
          </table:table-cell>
          <table:table-cell office:value-type="string" table:style-name="tableheader">
            <text:p text:style-name="Table_20_Heading">Note</text:p>
          </table:table-cell>
        </table:table-row>
        <table:table-row>
          <table:table-cell office:value-type="string" table:style-name="tablecell">
            <text:p text:style-name="tablealignleft">David Menga</text:p>
          </table:table-cell>
          <table:table-cell office:value-type="string" table:style-name="tablecell">
            <text:p text:style-name="tablealignleft"> EDF R&amp;D</text:p>
          </table:table-cell>
          <table:table-cell office:value-type="string" table:style-name="tablecell">
            <text:p text:style-name="tablealignleft"> <text:a xlink:type="simple" xlink:href="mailto:mailto:david.menga@edf.fr" text:style-name="Internet_20_link" text:visited-style-name="Visited_20_Internet_20_Link">mailto:david.menga@edf.fr</text:a></text:p>
          </table:table-cell>
          <table:table-cell office:value-type="string" table:style-name="tablecell">
            <text:p text:style-name="tablealignleft"> souhaite utiliser PostgreSQL pour la collecte des compteurs EDF (table partitionning + gros load à priori)</text:p>
          </table:table-cell>
        </table:table-row>
        <table:table-row>
          <table:table-cell office:value-type="string" table:style-name="tablecell">
            <text:p text:style-name="tablealignleft">Michel Sutter</text:p>
          </table:table-cell>
          <table:table-cell office:value-type="string" table:style-name="tablecell">
            <text:p text:style-name="tablealignleft">Apple</text:p>
          </table:table-cell>
          <table:table-cell office:value-type="string" table:style-name="tablecell">
            <text:p text:style-name="tablealignleft"><text:a xlink:type="simple" xlink:href="mailto:mailto:sutter.m@euro.apple.com" text:style-name="Internet_20_link" text:visited-style-name="Visited_20_Internet_20_Link">mailto:sutter.m@euro.apple.com</text:a></text:p>
          </table:table-cell>
          <table:table-cell office:value-type="string" table:style-name="tablecell">
            <text:p text:style-name="tablealignleft">Ce monsieur a proposé de nous aider lors de nos évènements. Il est venu nous voir directement (il n'y a pas d'erreur) et connaissait bien notre produit. Il a par ailleurs suggéré que le futur SDK de l'iPhone permettrait peut être d'embarquer PG sur la plate-forme de téléphonie iPhone. En outre il sait que PG est utilisé sur OSX et souhaite apporter son soutien lors d'évènements… ou encore pourrions nous lui proposer d'adhérer?</text:p>
          </table:table-cell>
        </table:table-row>
        <table:table-row>
          <table:table-cell office:value-type="string" table:style-name="tablecell">
            <text:p text:style-name="tablealignleft">Damien Griessinger</text:p>
          </table:table-cell>
          <table:table-cell office:value-type="string" table:style-name="tablecell">
            <text:p text:style-name="tablealignleft"> Organisation européenne et méditerranéenne pour la protection des plantes </text:p>
          </table:table-cell>
          <table:table-cell office:value-type="string" table:style-name="tablecell">
            <text:p text:style-name="tablealignleft"> <text:a xlink:type="simple" xlink:href="mailto:mailto:griessinger@eppo.fr" text:style-name="Internet_20_link" text:visited-style-name="Visited_20_Internet_20_Link">mailto:griessinger@eppo.fr</text:a> </text:p>
          </table:table-cell>
          <table:table-cell office:value-type="string" table:style-name="tablecell">
            <text:p text:style-name="tablealignleft"> Responsable PostgreSQL de developpez.com</text:p>
          </table:table-cell>
        </table:table-row>
        <table:table-row>
          <table:table-cell office:value-type="string" table:style-name="tablecell">
            <text:p text:style-name="tablealignleft">Pierre Colignon</text:p>
          </table:table-cell>
          <table:table-cell office:value-type="string" table:style-name="tablecell">
            <text:p text:style-name="tablealignleft">RATP</text:p>
          </table:table-cell>
          <table:table-cell office:value-type="string" table:style-name="tablecell">
            <text:p text:style-name="tablealignleft"><text:a xlink:type="simple" xlink:href="mailto:mailto:pierre.colignon@ratp.fr" text:style-name="Internet_20_link" text:visited-style-name="Visited_20_Internet_20_Link">mailto:pierre.colignon@ratp.fr</text:a></text:p>
          </table:table-cell>
          <table:table-cell office:value-type="string" table:style-name="tablecell">
            <text:p text:style-name="tablealignleft">A contacter pour poser des questions sur l'utilisation de PG à la RATP et également, proposer l'adhésion. Proposé par une tierce personne dont je n'ai pas le nom. Cette personne est passée chez Dalibo également (monsieur d'une cinquantaine d'années)</text:p>
          </table:table-cell>
        </table:table-row>
        <table:table-row>
          <table:table-cell office:value-type="string" table:style-name="tablecell">
            <text:p text:style-name="tablealignleft">Jannick Taillander</text:p>
          </table:table-cell>
          <table:table-cell office:value-type="string" table:style-name="tablecell">
            <text:p text:style-name="tablealignleft">RATP</text:p>
          </table:table-cell>
          <table:table-cell office:value-type="string" table:style-name="tablecell">
            <text:p text:style-name="tablealignleft"><text:a xlink:type="simple" xlink:href="mailto:mailto:jannick.taillander@ratp.fr" text:style-name="Internet_20_link" text:visited-style-name="Visited_20_Internet_20_Link">mailto:jannick.taillander@ratp.fr</text:a></text:p>
          </table:table-cell>
          <table:table-cell office:value-type="string" table:style-name="tablecell">
            <text:p text:style-name="tablealignleft">Toujours recommandé par la même personne qu'au dessus. Jannick Taillander est le DSI de la RATP et serait probalement intéressé pour témoigner également ou pour financer quelque-chose</text:p>
          </table:table-cell>
        </table:table-row>
      </table:table>
      <text:h text:style-name="Heading_20_4" text:outline-level="4"><text:bookmark-start text:name="__RefHeading___utilistateurcontributeur_3"/><text:bookmark-start text:name="utilistateurcontributeur"/>Utilistateur/Contributeur<text:bookmark-end text:name="__RefHeading___utilistateurcontributeur_3"/><text:bookmark-end text:name="utilistateurcontributeur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Nom</text:p>
          </table:table-cell>
          <table:table-cell office:value-type="string" table:style-name="tableheader">
            <text:p text:style-name="Table_20_Heading">Société</text:p>
          </table:table-cell>
          <table:table-cell office:value-type="string" table:style-name="tableheader">
            <text:p text:style-name="Table_20_Heading">Mail</text:p>
          </table:table-cell>
          <table:table-cell office:value-type="string" table:style-name="tableheader">
            <text:p text:style-name="Table_20_Heading">Note</text:p>
          </table:table-cell>
        </table:table-row>
        <table:table-row>
          <table:table-cell office:value-type="string" table:style-name="tablecell">
            <text:p text:style-name="tablealignleft">Raphaël Pautasso</text:p>
          </table:table-cell>
          <table:table-cell office:value-type="string" table:style-name="tablecell">
            <text:p text:style-name="tablealignleft">Esprit-Silicium</text:p>
          </table:table-cell>
          <table:table-cell office:value-type="string" table:style-name="tablecell">
            <text:p text:style-name="tablealignleft"><text:a xlink:type="simple" xlink:href="mailto:mailto:contact@esprit-silicium.com" text:style-name="Internet_20_link" text:visited-style-name="Visited_20_Internet_20_Link">mailto:contact@esprit-silicium.com</text:a></text:p>
          </table:table-cell>
          <table:table-cell office:value-type="string" table:style-name="tablecell">
            <text:p text:style-name="tablealignleft">Auteur de PhpPgEdit aimerait avoir plus de retour sur son outil. JCA a proposé de faire un article sur le site.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asso:sponsors</dc:title>
  </office:meta>
</office:document-meta>
</file>