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soutien_aux_orateurs_postgresql"/><text:bookmark-start text:name="__RefHeading___soutien_aux_orateurs_postgresql_1"/><text:bookmark-start text:name="soutien_aux_orateurs_postgresql"/>Soutien aux Orateurs PostgreSQL<text:bookmark-end text:name="__RefHeading___soutien_aux_orateurs_postgresql_1"/><text:bookmark-end text:name="soutien_aux_orateurs_postgresql"/></text:h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p text:style-name="Text_20_body">Le but premier de l'association PostgreSQLFr est a promotion du SGBD PostgreSQL. À ce titre, les membres de l'association lancent un programme de soutien aux bénévoles qui présentent PostgreSQL et son écosystème à de nouveaux publics.</text:p>
      <text:list text:style-name="List_20_1" text:continue-numbering="false">
        <text:list-item>
          <text:p text:style-name="List_20_1_Content_First"> Présenter PostgreSQL dans une université ou une école d'ingénieurs</text:p>
        </text:list-item>
        <text:list-item>
          <text:p text:style-name="List_20_1_Content"> Donner une conférence à l'occasion des RMLL </text:p>
        </text:list-item>
        <text:list-item>
          <text:p text:style-name="List_20_1_Content_Last"> Intervenir auprès d'une autre communauté (PHP, Java, Python, …)</text:p>
        </text:list-item>
      </text:list>
      <text:p text:style-name="Text_20_body">Le principe est simple : L'association prend à sa charge tout ou partie des frais de déplacement, d'hébergement et de restauration de l'intervenant. </text:p>
      <text:p text:style-name="Text_20_body">Pour l'année 2012, le budget global maximum attribué à de programme est de 600 € TTC.</text:p>
      <text:h text:style-name="Heading_20_2" text:outline-level="2"><text:bookmark-start text:name="__RefHeading___actions_eligibles_3"/><text:bookmark-start text:name="actions_eligibles"/>Actions éligibles<text:bookmark-end text:name="__RefHeading___actions_eligibles_3"/><text:bookmark-end text:name="actions_eligibles"/></text:h>
      <text:p text:style-name="Text_20_body">Pour chaque demande de soutien, les membres de l'association sont consultés et se prononcent pour déterminer si l'action est éligible ou pas.</text:p>
      <text:p text:style-name="Text_20_body">Pour être acceptée, l'intervention doit respecter les critères suivants  :</text:p>
      <text:list text:style-name="List_20_1" text:continue-numbering="false">
        <text:list-item>
          <text:p text:style-name="List_20_1_Content_First"> PostgreSQL ou un outil satellite (PostGIS / pgAdmin / etc.) est le sujet principal de la présentation</text:p>
        </text:list-item>
        <text:list-item>
          <text:p text:style-name="List_20_1_Content"> La présentation est en français</text:p>
        </text:list-item>
        <text:list-item>
          <text:p text:style-name="List_20_1_Content"> L'orateur n'est pas rémunéré pour sa présentation</text:p>
        </text:list-item>
        <text:list-item>
          <text:p text:style-name="List_20_1_Content"> L'orateur n'est pas défrayé par un autre organisme pour sa présentation</text:p>
        </text:list-item>
        <text:list-item>
          <text:p text:style-name="List_20_1_Content"> La présentation ne fait pas la promotion d'une société commerciale</text:p>
        </text:list-item>
        <text:list-item>
          <text:p text:style-name="List_20_1_Content_Last"> Les documents de présentation (“slides”) sont disponibles sous licence CC-BY-SA ou compatible</text:p>
        </text:list-item>
      </text:list>
      <text:p text:style-name="Text_20_body">De plus, l'objectif est clairement d'atteindre de nouveaux publics. Par conséquent, les événements de la communauté PostgreSQL (PG Con, PG Open, PG Conference Europe, PG Day France, PG Sessions, etc. ) ne sont pas éligibles.  </text:p>
      <text:h text:style-name="Heading_20_2" text:outline-level="2"><text:bookmark-start text:name="__RefHeading___depenses_eligibles_4"/><text:bookmark-start text:name="depenses_eligibles"/>Dépenses éligibles<text:bookmark-end text:name="__RefHeading___depenses_eligibles_4"/><text:bookmark-end text:name="depenses_eligibles"/></text:h>
      <text:p text:style-name="Text_20_body">L'association peut rembourser les frais suivants :</text:p>
      <text:list text:style-name="List_20_1" text:continue-numbering="false">
        <text:list-item>
          <text:p text:style-name="List_20_1_Content_First"> 1 aller-retour entre le domicile et le lieu de la présentation (de préférence en train 2nde classe)</text:p>
        </text:list-item>
        <text:list-item>
          <text:p text:style-name="List_20_1_Content"> 1 nuit d’hôtel (de préférence en hôtel 2 étoiles) </text:p>
        </text:list-item>
        <text:list-item>
          <text:p text:style-name="List_20_1_Content_Last"> 1 repas complet</text:p>
        </text:list-item>
      </text:list>
      <text:p text:style-name="Text_20_body">L'association rembourse les frais uniquement sur présentation des originaux (factures, billets, notes de restaurant).</text:p>
      <text:p text:style-name="Text_20_body">Le plafond maximal des remboursements est fixé à 250 € TTC par intervention. Le programme est limité à 1 remboursement par personne et par an.</text:p>
      <text:h text:style-name="Heading_20_2" text:outline-level="2"><text:bookmark-start text:name="__RefHeading___comment_proceder_5"/><text:bookmark-start text:name="comment_proceder"/>Comment procéder ?<text:bookmark-end text:name="__RefHeading___comment_proceder_5"/><text:bookmark-end text:name="comment_proceder"/></text:h>
      <text:p text:style-name="Text_20_body">Toute personne peut demander un remboursement de ses frais. Pour cela, il suffit d'envoyer au préalable un message à bureau@postgresql.fr en précisant :</text:p>
      <text:list text:style-name="List_20_1" text:continue-numbering="false">
        <text:list-item>
          <text:p text:style-name="List_20_1_Content_First"> Le nom et prénom de l'intervenant </text:p>
        </text:list-item>
        <text:list-item>
          <text:p text:style-name="List_20_1_Content"> L'heure et le lieu de la présentation</text:p>
        </text:list-item>
        <text:list-item>
          <text:p text:style-name="List_20_1_Content"> Le contact de quelqu'un qui organise l’événement</text:p>
        </text:list-item>
        <text:list-item>
          <text:p text:style-name="List_20_1_Content"> La description de l'intervention ( durée, public, etc. )</text:p>
        </text:list-item>
        <text:list-item>
          <text:p text:style-name="List_20_1_Content_Last"> Une estimation des frais qui seront engagés</text:p>
        </text:list-item>
      </text:list>
      <text:p text:style-name="Text_20_body">La demande sera ensuite présentée publiquement aux membres de l'association et une réponse sera émise sous 15 jours.</text:p>
      <text:p text:style-name="Text_20_body">Si la réponse est positive et une fois la présentation effectuée, l'orateur pourra obtenir le remboursement de ses frais en présentant les éléments suivant :</text:p>
      <text:list text:style-name="List_20_1" text:continue-numbering="false">
        <text:list-item>
          <text:p text:style-name="List_20_1_Content_First"> Le justificatif de chaque dépense</text:p>
        </text:list-item>
        <text:list-item>
          <text:p text:style-name="List_20_1_Content"> Les slides de la présentation</text:p>
        </text:list-item>
        <text:list-item>
          <text:p text:style-name="List_20_1_Content_Last"> Un bref compte-rendu de son intervention</text:p>
        </text:list-item>
      </text:list>
      <text:h text:style-name="Heading_20_2" text:outline-level="2"><text:bookmark-start text:name="__RefHeading___validite_6"/><text:bookmark-start text:name="validite"/>Validité<text:bookmark-end text:name="__RefHeading___validite_6"/><text:bookmark-end text:name="validite"/></text:h>
      <text:p text:style-name="Text_20_body">Cette opportunité est valable du 1er septembre 2012 au 31 décembre 2012. Si l'expérience est concluante, elle sera reconduite en 20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soutien_aux_orateurs_postgresql</dc:title>
  </office:meta>
</office:document-meta>
</file>