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soutien_a_l_organisation_de_conferences_postgresql"/><text:bookmark-start text:name="__RefHeading___soutien_a_l_organisation_de_conferences_postgresql_1"/><text:bookmark-start text:name="soutien_a_l_organisation_de_conferences_postgresql"/>Soutien à l'organisation de conférences PostgreSQL<text:bookmark-end text:name="__RefHeading___soutien_a_l_organisation_de_conferences_postgresql_1"/><text:bookmark-end text:name="soutien_a_l_organisation_de_conferences_postgresql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p text:style-name="Text_20_body"><text:span text:style-name="Strong_20_Emphasis">Vous souhaitez organiser une conférence sur PostgreSQL dans votre pays ou votre région ?</text:span></text:p>
      <text:p text:style-name="Text_20_body">L'association PostgreSQLFr peut vous aider de différentes manières ! </text:p>
      <text:h text:style-name="Heading_20_2" text:outline-level="2"><text:bookmark-start text:name="__RefHeading___conditions_3"/><text:bookmark-start text:name="conditions"/>Conditions<text:bookmark-end text:name="__RefHeading___conditions_3"/><text:bookmark-end text:name="conditions"/></text:h>
      <text:p text:style-name="Text_20_body">Pour pouvoir bénéficier du soutien de l'association PostgreSQLFr, la conférence organisée doit impérativement </text:p>
      <text:list text:style-name="List_20_1" text:continue-numbering="false">
        <text:list-item>
          <text:p text:style-name="List_20_1_Content_First"> Être consacrée à PostgreSQL et les logiciels libres qui lui sont associés;</text:p>
        </text:list-item>
        <text:list-item>
          <text:p text:style-name="List_20_1_Content_Last"> Proposer plusieurs interventions en français.</text:p>
        </text:list-item>
      </text:list>
      <text:h text:style-name="Heading_20_2" text:outline-level="2"><text:bookmark-start text:name="__RefHeading___axes_4"/><text:bookmark-start text:name="axes"/>3 axes<text:bookmark-end text:name="__RefHeading___axes_4"/><text:bookmark-end text:name="axes"/></text:h>
      <text:p text:style-name="Text_20_body">Concrètement, l'association peut soutenir les organisateurs sur 3 plans différents :</text:p>
      <text:h text:style-name="Heading_20_3" text:outline-level="3"><text:bookmark-start text:name="__RefHeading___conseildiffusion_5"/><text:bookmark-start text:name="conseildiffusion"/>Conseil / Diffusion<text:bookmark-end text:name="__RefHeading___conseildiffusion_5"/><text:bookmark-end text:name="conseildiffusion"/></text:h>
      <text:list text:style-name="List_20_1" text:continue-numbering="false">
        <text:list-item>
          <text:p text:style-name="List_20_1_Content_First"> Retour d'expérience</text:p>
        </text:list-item>
        <text:list-item>
          <text:p text:style-name="List_20_1_Content"> Mise en relation avec des sponsors potentiels</text:p>
        </text:list-item>
        <text:list-item>
          <text:p text:style-name="List_20_1_Content"> Mise en relation avec des orateurs francophones potentiels</text:p>
        </text:list-item>
        <text:list-item>
          <text:p text:style-name="List_20_1_Content_Last"> Diffusion des annonces aux anciens participants d'événements francophone</text:p>
        </text:list-item>
      </text:list>
      <text:h text:style-name="Heading_20_3" text:outline-level="3"><text:bookmark-start text:name="__RefHeading___logistique_6"/><text:bookmark-start text:name="logistique"/>Logistique<text:bookmark-end text:name="__RefHeading___logistique_6"/><text:bookmark-end text:name="logistique"/></text:h>
      <text:list text:style-name="List_20_1" text:continue-numbering="false">
        <text:list-item>
          <text:p text:style-name="List_20_1_Content_First"> Envoi de matériel promotionnel</text:p>
        </text:list-item>
        <text:list-item>
          <text:p text:style-name="List_20_1_Content"> Assurance événementielle</text:p>
        </text:list-item>
        <text:list-item>
          <text:p text:style-name="List_20_1_Content"> Hébergement web ( site, liste de discussion, newsletter, etc.)</text:p>
        </text:list-item>
        <text:list-item>
          <text:p text:style-name="List_20_1_Content_Last"> Système de billeterie en ligne (Amiando)</text:p>
        </text:list-item>
      </text:list>
      <text:h text:style-name="Heading_20_3" text:outline-level="3"><text:bookmark-start text:name="__RefHeading___financement_7"/><text:bookmark-start text:name="financement"/>Financement<text:bookmark-end text:name="__RefHeading___financement_7"/><text:bookmark-end text:name="financement"/></text:h>
      <text:list text:style-name="List_20_1" text:continue-numbering="false">
        <text:list-item>
          <text:p text:style-name="LastListParagraph_List_20_1_Content_First"> Avance sur les frais de réservation</text:p>
        </text:list-item>
      </text:list>
      <text:h text:style-name="Heading_20_2" text:outline-level="2"><text:bookmark-start text:name="__RefHeading___contact_8"/><text:bookmark-start text:name="contact"/>Contact<text:bookmark-end text:name="__RefHeading___contact_8"/><text:bookmark-end text:name="contact"/></text:h>
      <text:p text:style-name="Text_20_body">Pour toute question à ce sujet, merci d'envoyer vos demandes à l'adresse bureau@postgresql.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soutien_a_l_organisation_de_conferences_postgresql</dc:title>
  </office:meta>
</office:document-meta>
</file>