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reunions"/><text:bookmark-start text:name="__RefHeading___reunions_1"/><text:bookmark-start text:name="reunions"/>Réunions<text:bookmark-end text:name="__RefHeading___reunions_1"/><text:bookmark-end text:name="reunions"/></text:h>
      <text:h text:style-name="Heading_20_2" text:outline-level="2"><text:bookmark-start text:name="__RefHeading___NoTitle_2"/><text:bookmark-start text:name="section"/>2011<text:bookmark-end text:name="__RefHeading___NoTitle_2"/><text:bookmark-end text:name="section"/></text:h>
      <text:list text:style-name="List_20_1" text:continue-numbering="false">
        <text:list-item>
          <text:p text:style-name="List_20_1_Content_First"> <text:a xlink:type="simple" xlink:href="https://testwww.postgresql.fr/asso/reunion_14_novembre_2011" text:style-name="Internet_20_link" text:visited-style-name="Visited_20_Internet_20_Link">Réunion 14 novembre 2011</text:a></text:p>
        </text:list-item>
        <text:list-item>
          <text:p text:style-name="List_20_1_Content"> <text:a xlink:type="simple" xlink:href="https://testwww.postgresql.fr/asso/reunion_10_octobre_2011" text:style-name="Internet_20_link" text:visited-style-name="Visited_20_Internet_20_Link">Réunion 10 octobre 2011</text:a> et <text:a xlink:type="simple" xlink:href="https://testwww.postgresql.fr/asso/cr_age_10_octobre_2011" text:style-name="Internet_20_link" text:visited-style-name="Visited_20_Internet_20_Link">cr_age_10_octobre_2011</text:a></text:p>
        </text:list-item>
        <text:list-item>
          <text:p text:style-name="List_20_1_Content"> <text:a xlink:type="simple" xlink:href="https://testwww.postgresql.fr/asso/reunion_19_septembre_2011" text:style-name="Internet_20_link" text:visited-style-name="Visited_20_Internet_20_Link">Réunion 19 septembre 2011</text:a></text:p>
        </text:list-item>
        <text:list-item>
          <text:p text:style-name="List_20_1_Content_Last"> <text:a xlink:type="simple" xlink:href="https://testwww.postgresql.fr/asso/odre_du_jour_ag_2011" text:style-name="Internet_20_link" text:visited-style-name="Visited_20_Internet_20_Link">odre_du_jour_ag_2011</text:a> et <text:a xlink:type="simple" xlink:href="https://testwww.postgresql.fr/asso/cr_ag_2011" text:style-name="Internet_20_link" text:visited-style-name="Visited_20_Internet_20_Link">cr_ag_2011</text:a></text:p>
        </text:list-item>
      </text:list>
      <text:h text:style-name="Heading_20_2" text:outline-level="2"><text:bookmark-start text:name="__RefHeading___NoTitle_3"/><text:bookmark-start text:name="section1"/>2010<text:bookmark-end text:name="__RefHeading___NoTitle_3"/><text:bookmark-end text:name="section1"/></text:h>
      <text:list text:style-name="List_20_1" text:continue-numbering="false">
        <text:list-item>
          <text:p text:style-name="LastListParagraph_List_20_1_Content_First"> <text:a xlink:type="simple" xlink:href="https://testwww.postgresql.fr/asso/ordre_du_jour_ag_2010" text:style-name="Internet_20_link" text:visited-style-name="Visited_20_Internet_20_Link">ordre_du_jour_ag_2010</text:a> et <text:a xlink:type="simple" xlink:href="https://testwww.postgresql.fr/asso/cr_ag_2010" text:style-name="Internet_20_link" text:visited-style-name="Visited_20_Internet_20_Link">cr_ag_2010</text:a></text:p>
        </text:list-item>
      </text:list>
      <text:h text:style-name="Heading_20_2" text:outline-level="2"><text:bookmark-start text:name="__RefHeading___NoTitle_4"/><text:bookmark-start text:name="section2"/>2009<text:bookmark-end text:name="__RefHeading___NoTitle_4"/><text:bookmark-end text:name="section2"/></text:h>
      <text:list text:style-name="List_20_1" text:continue-numbering="false">
        <text:list-item>
          <text:p text:style-name="List_20_1_Content_First"> <text:a xlink:type="simple" xlink:href="https://testwww.postgresql.fr/asso/ordre_du_jour_ag_2009" text:style-name="Internet_20_link" text:visited-style-name="Visited_20_Internet_20_Link">ordre_du_jour_ag_2009</text:a> et <text:a xlink:type="simple" xlink:href="https://testwww.postgresql.fr/asso/cr_ag_2009" text:style-name="Internet_20_link" text:visited-style-name="Visited_20_Internet_20_Link">cr_ag_2009</text:a></text:p>
        </text:list-item>
        <text:list-item>
          <text:p text:style-name="List_20_1_Content_Last"> <text:a xlink:type="simple" xlink:href="https://testwww.postgresql.fr/asso/reunion_du_ca_mai_2009" text:style-name="Internet_20_link" text:visited-style-name="Visited_20_Internet_20_Link">Réunion du CA Mai 2009</text:a></text:p>
        </text:list-item>
      </text:list>
      <text:h text:style-name="Heading_20_2" text:outline-level="2"><text:bookmark-start text:name="__RefHeading___NoTitle_5"/><text:bookmark-start text:name="section3"/>2008<text:bookmark-end text:name="__RefHeading___NoTitle_5"/><text:bookmark-end text:name="section3"/></text:h>
      <text:list text:style-name="List_20_1" text:continue-numbering="false">
        <text:list-item>
          <text:p text:style-name="LastListParagraph_List_20_1_Content_First"> <text:a xlink:type="simple" xlink:href="https://testwww.postgresql.fr/asso/ordre_du_jour_ag_du_30_janvier_2008" text:style-name="Internet_20_link" text:visited-style-name="Visited_20_Internet_20_Link">Ordre du jour AG du 30 janvier 2008</text:a> et <text:a xlink:type="simple" xlink:href="https://testwww.postgresql.fr/asso/ag_du_30_janvier_2008" text:style-name="Internet_20_link" text:visited-style-name="Visited_20_Internet_20_Link">AG du 30 janvier 2008</text:a>.</text:p>
        </text:list-item>
      </text:list>
      <text:h text:style-name="Heading_20_2" text:outline-level="2"><text:bookmark-start text:name="__RefHeading___NoTitle_6"/><text:bookmark-start text:name="section4"/>2007<text:bookmark-end text:name="__RefHeading___NoTitle_6"/><text:bookmark-end text:name="section4"/></text:h>
      <text:list text:style-name="List_20_1" text:continue-numbering="false">
        <text:list-item>
          <text:p text:style-name="List_20_1_Content_First">  <text:a xlink:type="simple" xlink:href="https://testwww.postgresql.fr/asso/reunion_du_ca_novembre_2007" text:style-name="Internet_20_link" text:visited-style-name="Visited_20_Internet_20_Link">Réunion du CA Novembre 2007</text:a></text:p>
        </text:list-item>
        <text:list-item>
          <text:p text:style-name="List_20_1_Content">  <text:a xlink:type="simple" xlink:href="https://testwww.postgresql.fr/asso/reunion_du_bureau_septembre_2007" text:style-name="Internet_20_link" text:visited-style-name="Visited_20_Internet_20_Link">Réunion du bureau Septembre 2007</text:a></text:p>
        </text:list-item>
        <text:list-item>
          <text:p text:style-name="List_20_1_Content_Last"> <text:a xlink:type="simple" xlink:href="https://testwww.postgresql.fr/asso/ag_du_31_janvier_2007" text:style-name="Internet_20_link" text:visited-style-name="Visited_20_Internet_20_Link">AG du 31 janvier 2007</text:a></text:p>
        </text:list-item>
      </text:list>
      <text:h text:style-name="Heading_20_2" text:outline-level="2"><text:bookmark-start text:name="__RefHeading___NoTitle_7"/><text:bookmark-start text:name="section5"/>2006<text:bookmark-end text:name="__RefHeading___NoTitle_7"/><text:bookmark-end text:name="section5"/></text:h>
      <text:p text:style-name="Text_20_body"><text:a xlink:type="simple" xlink:href="https://testwww.postgresql.fr/asso/ag_du_1er_fevrier_2006" text:style-name="Internet_20_link" text:visited-style-name="Visited_20_Internet_20_Link">AG du 1er février 20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reunions</dc:title>
  </office:meta>
</office:document-meta>
</file>