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sso:reunion_du_ca_novembre_2007"/><text:bookmark-start text:name="__RefHeading___ordre_du_jour_1"/><text:bookmark-start text:name="ordre_du_jour"/>Ordre du jour<text:bookmark-end text:name="__RefHeading___ordre_du_jour_1"/><text:bookmark-end text:name="ordre_du_jour"/></text:h>
      <text:h text:style-name="Heading_20_4" text:outline-level="4"><text:bookmark-start text:name="__RefHeading___deroulement_2"/><text:bookmark-start text:name="deroulement"/>Déroulement<text:bookmark-end text:name="__RefHeading___deroulement_2"/><text:bookmark-end text:name="deroulement"/></text:h>
      <text:p text:style-name="Text_20_body">Déroulement :</text:p>
      <text:h text:style-name="Heading_20_4" text:outline-level="4"><text:bookmark-start text:name="__RefHeading___mode_de_communicationirc_3"/><text:bookmark-start text:name="mode_de_communicationirc"/>Mode de communication : IRC<text:bookmark-end text:name="__RefHeading___mode_de_communicationirc_3"/><text:bookmark-end text:name="mode_de_communicationirc"/></text:h>
      <text:p text:style-name="Text_20_body">canal : #postgresqlfr-ca</text:p>
      <text:h text:style-name="Heading_20_4" text:outline-level="4"><text:bookmark-start text:name="__RefHeading___choix_dans_la_date_pas_de_lourds_mercisur_doodle.ch_4"/><text:bookmark-start text:name="choix_dans_la_date_pas_de_lourds_mercisur_doodle.ch"/>Choix dans la date  (pas de lourds merci): sur doodle.ch<text:bookmark-end text:name="__RefHeading___choix_dans_la_date_pas_de_lourds_mercisur_doodle.ch_4"/><text:bookmark-end text:name="choix_dans_la_date_pas_de_lourds_mercisur_doodle.ch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sso:reunion_du_ca_novembre_2007</dc:title>
  </office:meta>
</office:document-meta>
</file>