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reunion_du_ca_mai_2009"/><text:bookmark-start text:name="__RefHeading___reunion_du_conseil_d_administrationmai_2009_1"/><text:bookmark-start text:name="reunion_du_conseil_d_administrationmai_2009"/>Réunion du Conseil d'Administration / Mai 2009<text:bookmark-end text:name="__RefHeading___reunion_du_conseil_d_administrationmai_2009_1"/><text:bookmark-end text:name="reunion_du_conseil_d_administrationmai_2009"/></text:h>
      <text:h text:style-name="Heading_20_2" text:outline-level="2"><text:bookmark-start text:name="__RefHeading___ordre_du_jour_2"/><text:bookmark-start text:name="ordre_du_jour"/>Ordre du jour<text:bookmark-end text:name="__RefHeading___ordre_du_jour_2"/><text:bookmark-end text:name="ordre_du_jour"/></text:h>
      <text:p text:style-name="Text_20_body">1. Discussion du Réglement Intérieur</text:p>
      <text:p text:style-name="Text_20_body">2. Election des membres du bureau</text:p>
      <text:p text:style-name="Text_20_body">3. Questions diverses</text:p>
      <text:h text:style-name="Heading_20_4" text:outline-level="4"><text:bookmark-start text:name="__RefHeading___mode_de_communicationirc_3"/><text:bookmark-start text:name="mode_de_communicationirc"/>Mode de communication : IRC<text:bookmark-end text:name="__RefHeading___mode_de_communicationirc_3"/><text:bookmark-end text:name="mode_de_communicationirc"/></text:h>
      <text:p text:style-name="Text_20_body">canal : #postgresqlfr-ca</text:p>
      <text:h text:style-name="Heading_20_4" text:outline-level="4"><text:bookmark-start text:name="__RefHeading___agenda_4"/><text:bookmark-start text:name="agenda"/>Agenda<text:bookmark-end text:name="__RefHeading___agenda_4"/><text:bookmark-end text:name="agenda"/></text:h>
      <text:p text:style-name="Text_20_body">La réunion s'est déroulée le 13 mais de 21h00 à 23h00.</text:p>
      <text:h text:style-name="Heading_20_1" text:outline-level="1"><text:bookmark-start text:name="__RefHeading___synthese_5"/><text:bookmark-start text:name="synthese"/>Synthèse<text:bookmark-end text:name="__RefHeading___synthese_5"/><text:bookmark-end text:name="synthese"/></text:h>
      <text:h text:style-name="Heading_20_2" text:outline-level="2"><text:bookmark-start text:name="__RefHeading___personnes_presentes_6"/><text:bookmark-start text:name="personnes_presentes"/>Personnes présentes :<text:bookmark-end text:name="__RefHeading___personnes_presentes_6"/><text:bookmark-end text:name="personnes_presentes"/></text:h>
      <text:list text:style-name="Numbering_20_1" text:continue-numbering="false">
        <text:list-item>
          <text:p text:style-name="Numbering_20_1_Content_First"> <text:a xlink:type="simple" xlink:href="https://testwww.postgresql.fr/asso/stephane_schildknecht" text:style-name="Internet_20_link" text:visited-style-name="Visited_20_Internet_20_Link">Stéphane Schildknecht</text:a> (sas)</text:p>
        </text:list-item>
        <text:list-item>
          <text:p text:style-name="Numbering_20_1_Content"> <text:a xlink:type="simple" xlink:href="https://testwww.postgresql.fr/asso/jean-paul_argudo" text:style-name="Internet_20_link" text:visited-style-name="Visited_20_Internet_20_Link">Jean-Paul Argudo</text:a> (jpa)</text:p>
        </text:list-item>
        <text:list-item>
          <text:p text:style-name="Numbering_20_1_Content"> <text:a xlink:type="simple" xlink:href="https://testwww.postgresql.fr/asso/guillaume_lelarge" text:style-name="Internet_20_link" text:visited-style-name="Visited_20_Internet_20_Link">Guillaume Lelarge</text:a> (gleu)</text:p>
        </text:list-item>
        <text:list-item>
          <text:p text:style-name="Numbering_20_1_Content"> <text:a xlink:type="simple" xlink:href="https://testwww.postgresql.fr/asso/christophe_chauvet" text:style-name="Internet_20_link" text:visited-style-name="Visited_20_Internet_20_Link">Christophe Chauvet</text:a> (kryskool)</text:p>
        </text:list-item>
        <text:list-item>
          <text:p text:style-name="Numbering_20_1_Content"> <text:a xlink:type="simple" xlink:href="https://testwww.postgresql.fr/asso/cedric_villemain" text:style-name="Internet_20_link" text:visited-style-name="Visited_20_Internet_20_Link">Cédric Villemain</text:a> (klando)</text:p>
        </text:list-item>
        <text:list-item>
          <text:p text:style-name="Numbering_20_1_Content"> <text:a xlink:type="simple" xlink:href="https://testwww.postgresql.fr/asso/jean-christophe_arnu" text:style-name="Internet_20_link" text:visited-style-name="Visited_20_Internet_20_Link">Jean-Christophe Arnu</text:a> (jca)</text:p>
        </text:list-item>
        <text:list-item>
          <text:p text:style-name="Numbering_20_1_Content"> <text:a xlink:type="simple" xlink:href="https://testwww.postgresql.fr/asso/pascal_brognez" text:style-name="Internet_20_link" text:visited-style-name="Visited_20_Internet_20_Link">Pascal Brognez</text:a> (pascal62fr)</text:p>
        </text:list-item>
        <text:list-item>
          <text:p text:style-name="Numbering_20_1_Content"> <text:a xlink:type="simple" xlink:href="https://testwww.postgresql.fr/asso/jehan-guillaume_de_rorthais" text:style-name="Internet_20_link" text:visited-style-name="Visited_20_Internet_20_Link">Jehan-Guillaume de Rorthais</text:a> (ioguix) </text:p>
        </text:list-item>
        <text:list-item>
          <text:p text:style-name="Numbering_20_1_Content_Last"> <text:a xlink:type="simple" xlink:href="https://testwww.postgresql.fr/asso/guillaume_smet" text:style-name="Internet_20_link" text:visited-style-name="Visited_20_Internet_20_Link">Guillaume Smet</text:a> (gsmet)</text:p>
        </text:list-item>
      </text:list>
      <text:h text:style-name="Heading_20_3" text:outline-level="3"><text:bookmark-start text:name="__RefHeading___personnes_representees_7"/><text:bookmark-start text:name="personnes_representees"/>Personnes représentées<text:bookmark-end text:name="__RefHeading___personnes_representees_7"/><text:bookmark-end text:name="personnes_representees"/></text:h>
      <text:list text:style-name="Numbering_20_1" text:continue-numbering="false">
        <text:list-item>
          <text:p text:style-name="Numbering_20_1_Content_First"> <text:a xlink:type="simple" xlink:href="https://testwww.postgresql.fr/asso/sebastien_lardiere" text:style-name="Internet_20_link" text:visited-style-name="Visited_20_Internet_20_Link">Sébastien Lardière</text:a> par <text:a xlink:type="simple" xlink:href="https://testwww.postgresql.fr/asso/stephane_schildknecht" text:style-name="Internet_20_link" text:visited-style-name="Visited_20_Internet_20_Link">Stéphane Schildknecht</text:a></text:p>
        </text:list-item>
        <text:list-item>
          <text:p text:style-name="Numbering_20_1_Content_Last"> <text:a xlink:type="simple" xlink:href="https://testwww.postgresql.fr/asso/thomas_reiss" text:style-name="Internet_20_link" text:visited-style-name="Visited_20_Internet_20_Link">Thomas Reiss</text:a> par <text:a xlink:type="simple" xlink:href="https://testwww.postgresql.fr/asso/guillaume_lelarge" text:style-name="Internet_20_link" text:visited-style-name="Visited_20_Internet_20_Link">Guillaume Lelarge</text:a></text:p>
        </text:list-item>
      </text:list>
      <text:h text:style-name="Heading_20_2" text:outline-level="2"><text:bookmark-start text:name="__RefHeading___reglement_interieur_8"/><text:bookmark-start text:name="reglement_interieur"/>Réglement Intérieur<text:bookmark-end text:name="__RefHeading___reglement_interieur_8"/><text:bookmark-end text:name="reglement_interieur"/></text:h>
      <text:h text:style-name="Heading_20_3" text:outline-level="3"><text:bookmark-start text:name="__RefHeading___visibilite_des_entreprises_9"/><text:bookmark-start text:name="visibilite_des_entreprises"/>Visibilité des entreprises<text:bookmark-end text:name="__RefHeading___visibilite_des_entreprises_9"/><text:bookmark-end text:name="visibilite_des_entreprises"/></text:h>
      <text:p text:style-name="Text_20_body">La proposition de départ : </text:p>
      <text:list text:style-name="Numbering_20_1" text:continue-numbering="false">
        <text:list-item>
          <text:p text:style-name="LastListParagraph_Numbering_20_1_Content_First"> Une entreprise adhérente de PostgreSQLFr, ou son représentant</text:p>
        </text:list-item>
      </text:list>
      <text:p text:style-name="Text_20_body">s'engage à ne fournir des informations de type identité de
l'entreprise, coordonnées de l'entreprise, ou tout autre élément de
promotion de son entreprise que sur demande explicite du tiers lors
d'événements ou moyens mis à disposition de PostgreSQLFr (salon
essentiellement).</text:p>
      <text:p text:style-name="Text_20_body">Il ressort des discussions que si les événements organisés par l'association ne doivent pas servir de tremplin publicitaire aux sociétés adhérentes ou à celles qui nous permettent d'assurer une présence par la fourniture de moyens humains ou financiers, la question de la visibilité offerte aux entreprises adhérentes reste à trancher.</text:p>
      <text:p text:style-name="Text_20_body">Le site web offre déjà la possibilité aux entreprises adhérentes de se présenter. Que peut-on leur offrir de plus ?</text:p>
      <text:h text:style-name="Heading_20_3" text:outline-level="3"><text:bookmark-start text:name="__RefHeading___independance_de_l_association_10"/><text:bookmark-start text:name="independance_de_l_association"/>Indépendance de l'association<text:bookmark-end text:name="__RefHeading___independance_de_l_association_10"/><text:bookmark-end text:name="independance_de_l_association"/></text:h>
      <text:list text:style-name="Numbering_20_1" text:continue-numbering="false">
        <text:list-item>
          <text:p text:style-name="LastListParagraph_Numbering_20_1_Content_First"> Une entreprise adhérente à PostgreSQLFr s'engage à ne pas faire</text:p>
        </text:list-item>
      </text:list>
      <text:p text:style-name="Text_20_body">figurer plus d'un représentant au bureau de PostgreSQLFr.</text:p>
      <text:p text:style-name="Text_20_body">Proposition rejetée à une très grande majorité.</text:p>
      <text:h text:style-name="Heading_20_3" text:outline-level="3"><text:bookmark-start text:name="__RefHeading___reseau_collaboratif_11"/><text:bookmark-start text:name="reseau_collaboratif"/>Réseau collaboratif<text:bookmark-end text:name="__RefHeading___reseau_collaboratif_11"/><text:bookmark-end text:name="reseau_collaboratif"/></text:h>
      <text:list text:style-name="Numbering_20_1" text:continue-numbering="false">
        <text:list-item>
          <text:p text:style-name="LastListParagraph_Numbering_20_1_Content_First"> Les entreprises adhérentes à PostgreSQLFr peuvent travailler en</text:p>
        </text:list-item>
      </text:list>
      <text:p text:style-name="Text_20_body">synergie à l'élaboration d'un réseau de développement d'activité
autour de PostgreSQL et éventuellement définir une structure
permettant de répondre de manière conjointe aux appels d'offres.</text:p>
      <text:p text:style-name="Text_20_body">Proposition rejetée.  </text:p>
      <text:p text:style-name="Text_20_body">Au final, le CA préfère que les statuts et le réglement intérieur ne soient pas modifiés avant le changement de siège de l'association. </text:p>
      <text:h text:style-name="Heading_20_3" text:outline-level="3"><text:bookmark-start text:name="__RefHeading___conclusion_12"/><text:bookmark-start text:name="conclusion"/>Conclusion<text:bookmark-end text:name="__RefHeading___conclusion_12"/><text:bookmark-end text:name="conclusion"/></text:h>
      <text:p text:style-name="Text_20_body">Les statuts et le RI feront l'objet d'une discussion plus approfondie avant consultation de l'ensemble des membres en vue d'une éventuelle modification.</text:p>
      <text:h text:style-name="Heading_20_2" text:outline-level="2"><text:bookmark-start text:name="__RefHeading___election_du_bureau_13"/><text:bookmark-start text:name="election_du_bureau"/>Election du bureau<text:bookmark-end text:name="__RefHeading___election_du_bureau_13"/><text:bookmark-end text:name="election_du_bureau"/></text:h>
      <text:p text:style-name="Text_20_body">Étaient candidats : </text:p>
      <text:list text:style-name="List_20_1" text:continue-numbering="false">
        <text:list-item>
          <text:p text:style-name="List_20_1_Content_First"> Sébastien Lardière au poste de trésorier</text:p>
        </text:list-item>
        <text:list-item>
          <text:p text:style-name="List_20_1_Content"> Jean-Christophe Arnu au poste de secrétaire</text:p>
        </text:list-item>
        <text:list-item>
          <text:p text:style-name="List_20_1_Content"> Pascal Brognez au poste de vice-président</text:p>
        </text:list-item>
        <text:list-item>
          <text:p text:style-name="List_20_1_Content_Last"> Stéphane Schildknecht au poste de président </text:p>
        </text:list-item>
      </text:list>
      <text:p text:style-name="Text_20_body">L'ensemble du bureau a été élu par 10 voix pour et un vote blanc.</text:p>
      <text:h text:style-name="Heading_20_2" text:outline-level="2"><text:bookmark-start text:name="__RefHeading___questions_diverses_14"/><text:bookmark-start text:name="questions_diverses"/>Questions diverses<text:bookmark-end text:name="__RefHeading___questions_diverses_14"/><text:bookmark-end text:name="questions_diverses"/></text:h>
      <text:h text:style-name="Heading_20_4" text:outline-level="4"><text:bookmark-start text:name="__RefHeading___listes_de_diffusion_15"/><text:bookmark-start text:name="listes_de_diffusion"/>Listes de diffusion<text:bookmark-end text:name="__RefHeading___listes_de_diffusion_15"/><text:bookmark-end text:name="listes_de_diffusion"/></text:h>
      <text:p text:style-name="Text_20_body">La question des listes de diffusion a été soulevée. </text:p>
      <text:p text:style-name="Text_20_body">Certains pensent que seule la liste pgsql-fr-generale est utile. Les autres n'ayant que peu d'intérêt.</text:p>
      <text:p text:style-name="Text_20_body">A ce jour existent :</text:p>
      <text:list text:style-name="List_20_1" text:continue-numbering="false">
        <text:list-item>
          <text:p text:style-name="List_20_1_Content_First"> la liste CA : discussions internes au Conseil d'Administration ;</text:p>
        </text:list-item>
        <text:list-item>
          <text:p text:style-name="List_20_1_Content_Last"> la liste membres : liste d'informations à l'intention des membres à jour de cotisation.</text:p>
        </text:list-item>
      </text:list>
      <text:p text:style-name="Text_20_body">La liste psql-fr-generale est une liste de discussion francophone indépendante de l'association. Certains membres n'y sont pas abonnés.</text:p>
      <text:p text:style-name="Text_20_body">L'association l'utilise régulièrement pour informer la communauté de la vie de l'association, mais le président souhaite qu'elle ne se substitue pas aux listes internes lorsque les discussions concerne uniquement l'association.</text:p>
      <text:h text:style-name="Heading_20_4" text:outline-level="4"><text:bookmark-start text:name="__RefHeading___paiement_de_la_facture_a_pg-europe_16"/><text:bookmark-start text:name="paiement_de_la_facture_a_pg-europe"/>Paiement de la facture à PG-Europe<text:bookmark-end text:name="__RefHeading___paiement_de_la_facture_a_pg-europe_16"/><text:bookmark-end text:name="paiement_de_la_facture_a_pg-europe"/></text:h>
      <text:p text:style-name="Text_20_body">Les goodies fournis par PG-Europe et vendus lors de SL2009 seront payés à Pg-Europe, avec partage des bénéfices, comme conv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reunion_du_ca_mai_2009</dc:title>
  </office:meta>
</office:document-meta>
</file>