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reunion_19_septembre_2011"/><text:bookmark-start text:name="__RefHeading___reunion_pgfr_20110919_1"/><text:bookmark-start text:name="reunion_pgfr_20110919"/>Réunion PGFR 20110919<text:bookmark-end text:name="__RefHeading___reunion_pgfr_20110919_1"/><text:bookmark-end text:name="reunion_pgfr_20110919"/></text:h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Preformatted_20_Text">* date : 19 septembre 2011<text:line-break/>* horaires : 20h - 21h<text:line-break/>* Lieu : Canal #postgresqlfr-asso sur freenode<text:line-break/>* Présents :<text:line-break/><text:s text:c="2"/>* jean-paul argudo<text:line-break/><text:s text:c="2"/>* damien clochard<text:line-break/><text:s text:c="2"/>* florence cousin</text:p>
      <text:h text:style-name="Heading_20_2" text:outline-level="2"><text:bookmark-start text:name="__RefHeading___point_administratif_3"/><text:bookmark-start text:name="point_administratif"/>Point Administratif<text:bookmark-end text:name="__RefHeading___point_administratif_3"/><text:bookmark-end text:name="point_administratif"/></text:h>
      <text:h text:style-name="Heading_20_3" text:outline-level="3"><text:bookmark-start text:name="__RefHeading___renouvellement_de_l_assurance_4"/><text:bookmark-start text:name="renouvellement_de_l_assurance"/>Renouvellement de l'assurance<text:bookmark-end text:name="__RefHeading___renouvellement_de_l_assurance_4"/><text:bookmark-end text:name="renouvellement_de_l_assurance"/></text:h>
      <text:p text:style-name="Text_20_body">jpa voit avec jca à pgconf.eu 2011 à Amsterdam.</text:p>
      <text:p text:style-name="Text_20_body">Comparaison de la RC de pg eu et pg fr. on va au moins cher..</text:p>
      <table:table table:style-name="Table_Quotation1">
        <table:table-column/>
        <table:table-row>
          <table:table-cell office:value-type="string" table:style-name="Cell_Quotation1">
            <text:p text:style-name="tablealignleft"> deadline: 31/12/2011<text:line-break/> qui: jpa==== Mettre à jour la liste adhérents ====</text:p>
          </table:table-cell>
        </table:table-row>
      </table:table>
      <text:p text:style-name="Text_20_body">Pour le moment la liste est géré à deux endroits :</text:p>
      <text:list text:style-name="List_20_1" text:continue-numbering="false">
        <text:list-item>
          <text:p text:style-name="List_20_1_Content_First"> galette.postgresql.fr qui fait le suivi compta </text:p>
        </text:list-item>
        <text:list-item>
          <text:p text:style-name="List_20_1_Content_Last"> la liste de diff membres@listes.postgresql.fr</text:p>
        </text:list-item>
      </text:list>
      <text:p text:style-name="Text_20_body">il faut resynchroniser les deux !</text:p>
      <table:table table:style-name="Table_Quotation1">
        <table:table-column/>
        <table:table-row>
          <table:table-cell office:value-type="string" table:style-name="Cell_Quotation1">
            <text:p text:style-name="tablealignleft"> deadline : fin septembre <text:line-break/> qui : damien</text:p>
          </table:table-cell>
        </table:table-row>
      </table:table>
      <text:h text:style-name="Heading_20_3" text:outline-level="3"><text:bookmark-start text:name="__RefHeading___campagne_d_adhesion_5"/><text:bookmark-start text:name="campagne_d_adhesion"/>Campagne d'adhésion<text:bookmark-end text:name="__RefHeading___campagne_d_adhesion_5"/><text:bookmark-end text:name="campagne_d_adhesion"/></text:h>
      <text:p text:style-name="Text_20_body">A lancer une fois que le bilan des adhérents sera fait.</text:p>
      <text:h text:style-name="Heading_20_2" text:outline-level="2"><text:bookmark-start text:name="__RefHeading___cheques_a_encaisser_6"/><text:bookmark-start text:name="cheques_a_encaisser"/>Chèques à encaisser<text:bookmark-end text:name="__RefHeading___cheques_a_encaisser_6"/><text:bookmark-end text:name="cheques_a_encaisser"/></text:h>
      <text:list text:style-name="List_20_1" text:continue-numbering="false">
        <text:list-item>
          <text:p text:style-name="List_20_1_Content_First"> Demander un carnet de remise de chèques</text:p>
        </text:list-item>
        <text:list-item>
          <text:p text:style-name="List_20_1_Content_Last"> Envoyer les chèques en retard à Florence</text:p>
        </text:list-item>
      </text:list>
      <text:h text:style-name="Heading_20_3" text:outline-level="3"><text:bookmark-start text:name="__RefHeading___changement_d_adresse_7"/><text:bookmark-start text:name="changement_d_adresse"/>Changement d'adresse ?<text:bookmark-end text:name="__RefHeading___changement_d_adresse_7"/><text:bookmark-end text:name="changement_d_adresse"/></text:h>
      <text:p text:style-name="Text_20_body">Problème : L'adresse officielle de l'association n'est plus valide.   </text:p>
      <text:p text:style-name="Text_20_body">Propositions  :
 - Changer rapidement l'adresse. utiliser celle de damien à Paris. Déjà utilisée pour l'association PostgreSQL Europe
 - Ensuite contacter une <text:a xlink:type="simple" xlink:href="http://www.mairie18.paris.fr/mairie18/jsp/site/Portal.jsp?page_id=461" text:style-name="Internet_20_link" text:visited-style-name="Visited_20_Internet_20_Link">maison des assoctation du 18eme</text:a></text:p>
      <text:p text:style-name="Text_20_body">Actions  :</text:p>
      <text:list text:style-name="List_20_1" text:continue-numbering="false">
        <text:list-item>
          <text:p text:style-name="List_20_1_Content_First"> Damien : relire les statuts</text:p>
        </text:list-item>
        <text:list-item>
          <text:p text:style-name="List_20_1_Content_Last"> Damien : envoyer un mail à la liste membres</text:p>
        </text:list-item>
      </text:list>
      <text:h text:style-name="Heading_20_3" text:outline-level="3"><text:bookmark-start text:name="__RefHeading___verif_compte_bancaire_8"/><text:bookmark-start text:name="verif_compte_bancaire"/>Vérif compte bancaire<text:bookmark-end text:name="__RefHeading___verif_compte_bancaire_8"/><text:bookmark-end text:name="verif_compte_bancaire"/></text:h>
      <text:p text:style-name="Text_20_body">Problème : plusieurs les prélèvements non-autorisé sur le compte </text:p>
      <text:p text:style-name="Text_20_body">Actions :</text:p>
      <text:list text:style-name="List_20_1" text:continue-numbering="false">
        <text:list-item>
          <text:p text:style-name="List_20_1_Content_First"> Florence : envoyer un courrier à la banque pour avoir un remboursement (FAIT)</text:p>
        </text:list-item>
        <text:list-item>
          <text:p text:style-name="List_20_1_Content_Last"> Damien : retirer le RIB qui trainait sur le wiki de postgresql.fr (FAIT)</text:p>
        </text:list-item>
      </text:list>
      <text:h text:style-name="Heading_20_2" text:outline-level="2"><text:bookmark-start text:name="__RefHeading___prochain_rendez-vous_9"/><text:bookmark-start text:name="prochain_rendez-vous"/>Prochain Rendez-vous<text:bookmark-end text:name="__RefHeading___prochain_rendez-vous_9"/><text:bookmark-end text:name="prochain_rendez-vous"/></text:h>
      <text:list text:style-name="List_20_1" text:continue-numbering="false">
        <text:list-item>
          <text:p text:style-name="List_20_1_Content_First"> date : 3 octobre 2011</text:p>
        </text:list-item>
        <text:list-item>
          <text:p text:style-name="List_20_1_Content"> horaires : 20h - 21h</text:p>
        </text:list-item>
        <text:list-item>
          <text:p text:style-name="List_20_1_Content_Last"> Lieu : Canal #postgresqlfr-asso sur freen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reunion_19_septembre_2011</dc:title>
  </office:meta>
</office:document-meta>
</file>