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reunion_14_novembre_2011"/><text:bookmark-start text:name="__RefHeading___reunion_du_14_novembre_2011_1"/><text:bookmark-start text:name="reunion_du_14_novembre_2011"/>Réunion du 14 novembre 2011<text:bookmark-end text:name="__RefHeading___reunion_du_14_novembre_2011_1"/><text:bookmark-end text:name="reunion_du_14_novembre_2011"/></text:h>
      <text:h text:style-name="Heading_20_2" text:outline-level="2"><text:bookmark-start text:name="__RefHeading___pg_day_france_2012_2"/><text:bookmark-start text:name="pg_day_france_2012"/>PG Day France 2012<text:bookmark-end text:name="__RefHeading___pg_day_france_2012_2"/><text:bookmark-end text:name="pg_day_france_201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reunion_14_novembre_2011</dc:title>
  </office:meta>
</office:document-meta>
</file>