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reunion_10_octobre_2011"/><text:bookmark-start text:name="__RefHeading___reunion_du_10_octobre_2011_1"/><text:bookmark-start text:name="reunion_du_10_octobre_2011"/>Réunion du 10 octobre 2011<text:bookmark-end text:name="__RefHeading___reunion_du_10_octobre_2011_1"/><text:bookmark-end text:name="reunion_du_10_octobre_2011"/></text:h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date : 10 octobre 2011</text:p>
        </text:list-item>
        <text:list-item>
          <text:p text:style-name="List_20_1_Content"> horaires : 20h - 21h</text:p>
        </text:list-item>
        <text:list-item>
          <text:p text:style-name="List_20_1_Content"> Lieu : Canal #postgresqlfr-asso sur freenode</text:p>
        </text:list-item>
        <text:list-item>
          <text:p text:style-name="List_20_1_Content"> Présents :</text:p>
          <text:list text:style-name="List_20_1">
            <text:list-item>
              <text:p text:style-name="List_20_1_Content"> jean-paul argudo</text:p>
            </text:list-item>
            <text:list-item>
              <text:p text:style-name="List_20_1_Content"> damien clochard</text:p>
            </text:list-item>
            <text:list-item/>
          </text:list>
        </text:list-item>
      </text:list>
      <text:h text:style-name="Heading_20_2" text:outline-level="2"><text:bookmark-start text:name="__RefHeading___ag_extordinairechangement_de_domiciliation_3"/><text:bookmark-start text:name="ag_extordinairechangement_de_domiciliation"/>AG Extordinaire : Changement de domiciliation<text:bookmark-end text:name="__RefHeading___ag_extordinairechangement_de_domiciliation_3"/><text:bookmark-end text:name="ag_extordinairechangement_de_domiciliation"/></text:h>
      <text:p text:style-name="Text_20_body">cf. <text:a xlink:type="simple" xlink:href="https://testwww.postgresql.fr/asso/cr_age_10_octobre_2011" text:style-name="Internet_20_link" text:visited-style-name="Visited_20_Internet_20_Link">cr_age_10_octobre_2011</text:a></text:p>
      <text:h text:style-name="Heading_20_2" text:outline-level="2"><text:bookmark-start text:name="__RefHeading___point_administratif_4"/><text:bookmark-start text:name="point_administratif"/>Point Administratif<text:bookmark-end text:name="__RefHeading___point_administratif_4"/><text:bookmark-end text:name="point_administratif"/></text:h>
      <text:h text:style-name="Heading_20_3" text:outline-level="3"><text:bookmark-start text:name="__RefHeading___prelevements_irreguliers_5"/><text:bookmark-start text:name="prelevements_irreguliers"/>Prélèvements irréguliers<text:bookmark-end text:name="__RefHeading___prelevements_irreguliers_5"/><text:bookmark-end text:name="prelevements_irreguliers"/></text:h>
      <text:list text:style-name="List_20_1" text:continue-numbering="false">
        <text:list-item>
          <text:p text:style-name="List_20_1_Content_First"> bonne nouvelle : les 5 prélevements frauduleux ont été annulés</text:p>
        </text:list-item>
        <text:list-item>
          <text:p text:style-name="List_20_1_Content_Last"> on récupère environ 220 euros</text:p>
        </text:list-item>
      </text:list>
      <text:h text:style-name="Heading_20_3" text:outline-level="3"><text:bookmark-start text:name="__RefHeading___mettre_a_jour_la_liste_adherents_6"/><text:bookmark-start text:name="mettre_a_jour_la_liste_adherents"/>Mettre à jour la liste adhérents<text:bookmark-end text:name="__RefHeading___mettre_a_jour_la_liste_adherents_6"/><text:bookmark-end text:name="mettre_a_jour_la_liste_adherents"/></text:h>
      <text:p text:style-name="Text_20_body">Pour le moment la liste est géré à deux endroits :</text:p>
      <text:list text:style-name="List_20_1" text:continue-numbering="false">
        <text:list-item>
          <text:p text:style-name="List_20_1_Content_First"> galette.postgresql.fr qui fait le suivi compta </text:p>
        </text:list-item>
        <text:list-item>
          <text:p text:style-name="List_20_1_Content_Last"> la liste de diff membres@listes.postgresql.fr</text:p>
        </text:list-item>
      </text:list>
      <text:p text:style-name="Text_20_body">il faut resynchroniser les deux,c'est <text:span text:style-name="Strong_20_Emphasis">urgent</text:span> !</text:p>
      <table:table table:style-name="Table_Quotation1">
        <table:table-column/>
        <table:table-row>
          <table:table-cell office:value-type="string" table:style-name="Cell_Quotation1">
            <text:p text:style-name="tablealignleft"> deadline : fin octobre <text:line-break/> qui : damien</text:p>
          </table:table-cell>
        </table:table-row>
      </table:table>
      <text:h text:style-name="Heading_20_2" text:outline-level="2"><text:bookmark-start text:name="__RefHeading___pg_day_france_2012_7"/><text:bookmark-start text:name="pg_day_france_2012"/>PG Day France 2012<text:bookmark-end text:name="__RefHeading___pg_day_france_2012_7"/><text:bookmark-end text:name="pg_day_france_2012"/></text:h>
      <text:p text:style-name="Text_20_body">3 positions :</text:p>
      <text:p text:style-name="Text_20_body">- L'association souhaite soutenir l'organisation d'une conférence d'une journée dédiée à PostgreSQL en France en 2012
- L'organisation de l’événement est ouverte aux individus et aux sociétés qui ne font pas partie de l'asso 
- L'association est prête a engager des moyens financiers (avance de frais) et administratifs (assurances) pour aider à la réalisation de l'événement. Les éventuelles pertes seront supportées par l'asso. En contrepartie, les éventuels bénéfices seront gérés par l'asso. Le trésorier de l'association peut à tout moment opposer un veto à une dépense jugée inutile.</text:p>
      <text:h text:style-name="Heading_20_2" text:outline-level="2"><text:bookmark-start text:name="__RefHeading___prochain_rendez-vous_8"/><text:bookmark-start text:name="prochain_rendez-vous"/>Prochain Rendez-vous<text:bookmark-end text:name="__RefHeading___prochain_rendez-vous_8"/><text:bookmark-end text:name="prochain_rendez-vous"/></text:h>
      <text:list text:style-name="List_20_1" text:continue-numbering="false">
        <text:list-item>
          <text:p text:style-name="List_20_1_Content_First"> date : 3 octobre 2011</text:p>
        </text:list-item>
        <text:list-item>
          <text:p text:style-name="List_20_1_Content"> horaires : 20h - 21h</text:p>
        </text:list-item>
        <text:list-item>
          <text:p text:style-name="List_20_1_Content_Last"> Lieu : Canal #postgresqlfr-asso sur freeno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reunion_10_octobre_2011</dc:title>
  </office:meta>
</office:document-meta>
</file>