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reseau_contributeurs"/><text:bookmark-start text:name="__RefHeading___reseau_de_contributeurs_1"/><text:bookmark-start text:name="reseau_de_contributeurs"/>Réseau de Contributeurs<text:bookmark-end text:name="__RefHeading___reseau_de_contributeurs_1"/><text:bookmark-end text:name="reseau_de_contributeu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 texte est une version de travail. <text:line-break/>
Merci de ne pas diffuser largement.
</text:p>
          </table:table-cell>
        </table:table-row>
      </table:table>
      <text:p text:style-name="Text_20_body"><text:span text:style-name="Strong_20_Emphasis">Qu’est-ce que le Réseau de Contributeurs ?</text:span></text:p>
      <text:p text:style-name="Text_20_body">L'association PostgreSQLFr a pour but de favoriser l'adoption et le développement de PostgreSQL dans la sphère francophone.
Elle reçoit parfois des demandes d'intervention ou de développement de la part d'entreprise ou de groupement d'entreprises. </text:p>
      <text:p text:style-name="Text_20_body">L'association constitue un groupe nommé “Réseau de Contributeurs” vers lequel elle transfère ces demandes.</text:p>
      <text:p text:style-name="Text_20_body"><text:span text:style-name="Strong_20_Emphasis">Qu'est-ce qu'une “intervention” ?</text:span></text:p>
      <text:p text:style-name="Text_20_body">Une intervention peut prendre différentes formes (réunion physique, échanges par e-mail, conférence call, visio-conférence) et différentes approches : présentation générale, ateliers techniques, démo, retour d'expérience, etc. </text:p>
      <text:p text:style-name="Text_20_body"><text:span text:style-name="Strong_20_Emphasis">Qui peut faire partie du Réseau ?</text:span></text:p>
      <text:p text:style-name="Text_20_body">Le Réseau de Contributeurs est un ensemble de sociétés ayant contribué de manière significative aux efforts de la communauté PostgreSQL (développement, documentation, conférences, etc.)</text:p>
      <text:p text:style-name="Text_20_body">Pour intégrer le groupe, il faut envoyer un message au bureau de l'association PostgreSQL à l'adresse bureau@postgresql.fr en décrivant la société et ses contributions notables à la communauté PostgreSQL. </text:p>
      <text:p text:style-name="Text_20_body">L'appréciation de chaque dossier est confiée à Simon Clavier et Flavio Gurguel, membres du bureau de l'association PostgreSQLFr.</text:p>
      <text:p text:style-name="Text_20_body"><text:span text:style-name="Strong_20_Emphasis">Le réseau est-il ouvert aux contributeurs non-francophones ?</text:span></text:p>
      <text:p text:style-name="Text_20_body">Le réseau cherche avant tout à répondre aux demandes de sociétés francophones et sauf exception, les interventions devront se faire en français.</text:p>
      <text:p text:style-name="Text_20_body"><text:span text:style-name="Strong_20_Emphasis">Que fournit l'association ?</text:span></text:p>
      <text:p text:style-name="Text_20_body">L'association PostgreSQLFr fournit une liste de diffusion sur laquelle fait circuler des demandes d'intervention.</text:p>
      <text:p text:style-name="Text_20_body"><text:span text:style-name="Strong_20_Emphasis">Qui peut faire appel au Réseau ?</text:span></text:p>
      <text:p text:style-name="Text_20_body">Le but principal du Réseau de Contributeurs  est de répondre aux demandes des clubs d'utilisateurs de PostgreSQL : CRIP, CIGREF, MIMPROD, GT PostgreSQL entreprises, etc. </text:p>
      <text:p text:style-name="Text_20_body"><text:span text:style-name="Strong_20_Emphasis">Quelles sont les responsabilités des membres du Réseau ?</text:span></text:p>
      <text:p text:style-name="Text_20_body">Les membres du réseaux s'engage sur les 3 principes suivants :</text:p>
      <text:list text:style-name="List_20_1" text:continue-numbering="false">
        <text:list-item>
          <text:p text:style-name="List_20_1_Content_First"> Confidentialité : Les informations échangées lors d'une intervention ne doivent pas être rendues publiques</text:p>
        </text:list-item>
        <text:list-item>
          <text:p text:style-name="List_20_1_Content"> Open Source : Les logiciels présentés lors d'une intervention doivent être open source</text:p>
        </text:list-item>
        <text:list-item>
          <text:p text:style-name="List_20_1_Content_Last"> Pas de démarche commerciale : Les interventions sont avant tout technique et ne doivent pas être des présentations à caractère commercial.</text:p>
        </text:list-item>
      </text:list>
      <text:p text:style-name="Text_20_body"><text:span text:style-name="Strong_20_Emphasis"> Est-ce que les membres du réseau doivent répondre à chaque demande que l'association transmet ? </text:span></text:p>
      <text:p text:style-name="Text_20_body">Non. 
Les membres du réseau sont libre de répondre ou pas aux demandes diffusées.</text:p>
      <text:p text:style-name="Text_20_body"><text:span text:style-name="Strong_20_Emphasis">Est-ce payant ?</text:span></text:p>
      <text:p text:style-name="Text_20_body">Non.</text:p>
      <text:list text:style-name="List_20_1" text:continue-numbering="false">
        <text:list-item>
          <text:p text:style-name="List_20_1_Content_First"> La diffusion d'une demande sur le Réseau de Contributeurs est gratuite. </text:p>
        </text:list-item>
        <text:list-item>
          <text:p text:style-name="List_20_1_Content"> L'inscription au Réseau des Contributeurs est gratuite.</text:p>
        </text:list-item>
        <text:list-item>
          <text:p text:style-name="List_20_1_Content_Last"> Les sociétés qui le souhaitent peuvent adhérer à l'association PostgreSQLFr mais ce n'est pas nécessaire pour faire partie du Réseau des Contributeurs.</text:p>
        </text:list-item>
      </text:list>
      <text:p text:style-name="Text_20_body"><text:span text:style-name="Strong_20_Emphasis"> Est-ce qu'une intervention peut conduire à une prestation commerciale ?</text:span></text:p>
      <text:p text:style-name="Text_20_body">Oui. Suite à une intervention, les membres du Groupe sont libres de prendre directement contact avec l'intervenant et le solliciter pour une ou plusieurs prestations de servi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reseau_contributeurs</dc:title>
  </office:meta>
</office:document-meta>
</file>