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procedure_de_vote_et_calendrier"/>Bonjour,
comme promis hier soir, voici le mail décrivant les dates et procédures de vote pour les élections suivantes :</text:p>
      <text:list text:style-name="List_20_1" text:continue-numbering="false">
        <text:list-item>
          <text:p text:style-name="List_20_1_Content_First"> Election du Conseil d'Administration (CA) de PostgreSQLFr</text:p>
        </text:list-item>
        <text:list-item>
          <text:p text:style-name="List_20_1_Content"> Election du bureau de PostgreSQLFr</text:p>
        </text:list-item>
        <text:list-item>
          <text:p text:style-name="List_20_1_Content_Last"> Validation de la proposition d'appel à projets (PAP)</text:p>
        </text:list-item>
      </text:list>
      <text:p text:style-name="Text_20_body">Ce mail comporte dans sa dernière partie le calendrier “électoral”.</text:p>
      <text:h text:style-name="Heading_20_1" text:outline-level="1"><text:bookmark-start text:name="__RefHeading___procedure_generale_1"/><text:bookmark-start text:name="procedure_generale"/>Procédure Générale<text:bookmark-end text:name="__RefHeading___procedure_generale_1"/><text:bookmark-end text:name="procedure_generale"/></text:h>
      <text:p text:style-name="Text_20_body">Cette procédure s'applique à tous les votes ci-dessus.</text:p>
      <text:p text:style-name="Text_20_body">Le vote aura lieu par mail sur l'alias votes@postgresql.fr . Si vous le souhaitez, vous pouvez demander à être inscrit sur cet alias en tant qu'observateur.</text:p>
      <text:p text:style-name="Text_20_body">Les membres votants doivent être à jour de leur adhésion le jour du vote (comprendre que le virement sera matérialisé sur le compte de l'association ou qu'un chèque aura été reçu - voir plus bas - )</text:p>
      <text:p text:style-name="Text_20_body">Le vote se déroule sur une journée. Le mail doit être envoyé sur l'alias votes@postgresql.fr entre 00:00 et 23:59:00 du jour de vote.</text:p>
      <text:p text:style-name="Text_20_body">Je comptabiliserai les votes et tout observateur pourra attester.</text:p>
      <text:h text:style-name="Heading_20_1" text:outline-level="1"><text:bookmark-start text:name="__RefHeading___procedure_d_election_du_conseil_d_administration_2"/><text:bookmark-start text:name="procedure_d_election_du_conseil_d_administration"/>Procédure d'élection du Conseil d'Administration<text:bookmark-end text:name="__RefHeading___procedure_d_election_du_conseil_d_administration_2"/><text:bookmark-end text:name="procedure_d_election_du_conseil_d_administration"/></text:h>
      <text:p text:style-name="Text_20_body">Le mail de vote sera de la forme suivante :</text:p>
      <text:p text:style-name="Preformatted_20_Text"><text:s text:c="2"/>-------------8&lt;--------------<text:line-break/><text:s text:c="2"/>Je (Nom, Prénoms) vote pour l'élection des personnes suivantes au conseil d'administration de PostgreSQLFr :<text:line-break/><text:s text:c="4"/>- Nom Prénom<text:line-break/><text:s text:c="4"/>- Nom Prénom<text:line-break/><text:s text:c="4"/>- ...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1" text:outline-level="1"><text:bookmark-start text:name="__RefHeading___procedure_d_election_du_bureau_3"/><text:bookmark-start text:name="procedure_d_election_du_bureau"/>Procédure d'élection du Bureau<text:bookmark-end text:name="__RefHeading___procedure_d_election_du_bureau_3"/><text:bookmark-end text:name="procedure_d_election_du_bureau"/></text:h>
      <text:p text:style-name="Text_20_body">Ce vote ne concerne que les membres du Conseil d'Administration.
Le mail de vote sera de la forme suivante :</text:p>
      <text:p text:style-name="Preformatted_20_Text"><text:s text:c="2"/>-------------8&lt;--------------<text:line-break/><text:s text:c="2"/>Je (Nom, Prénoms) vote pour l'élection des personnes suivantes aux mandats du bureau de PostgreSQLFr suivants :<text:line-break/><text:s text:c="4"/>- Président : Nom Prénom<text:line-break/><text:s text:c="4"/>- Trésorier : Nom Prénom<text:line-break/><text:s text:c="4"/>- Secrétaire : Nom Prénom<text:line-break/><text:s text:c="4"/>- Vice-président : Nom Prénom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1" text:outline-level="1"><text:bookmark-start text:name="__RefHeading___procedure_de_validation_du_pap_4"/><text:bookmark-start text:name="procedure_de_validation_du_pap"/>Procédure de validation du PAP<text:bookmark-end text:name="__RefHeading___procedure_de_validation_du_pap_4"/><text:bookmark-end text:name="procedure_de_validation_du_pap"/></text:h>
      <text:p text:style-name="Text_20_body">L'appel à projet décrit par Damien Clochard est consultable sur le lien suivant  :
<text:a xlink:type="simple" xlink:href="http://listes.postgresql.fr/pipermail/membres/2010-March/000224.html" text:style-name="Internet_20_link" text:visited-style-name="Visited_20_Internet_20_Link">http://listes.postgresql.fr/pipermail/membres/2010-March/000224.html</text:a></text:p>
      <text:p text:style-name="Text_20_body">Le mail de vote sera de la forme suivante :</text:p>
      <text:p text:style-name="Preformatted_20_Text"><text:s text:c="2"/>-------------8&lt;--------------<text:line-break/><text:s text:c="2"/>Je (Nom, Prénoms) vote POUR la proposition<text:s text:c="2"/>d'appel à projet de<text:line-break/><text:s text:c="2"/>Damien Clochard tel qu'elle est exprimée sur le lien<text:line-break/><text:s text:c="2"/>suivant : http://listes.postgresql.fr/pipermail/membres/2010-March/000224.html<text:line-break/><text:s text:c="2"/>----------&gt;8-----------------</text:p>
      <text:p text:style-name="Preformatted_20_Text"><text:s text:c="2"/>-------------8&lt;--------------<text:line-break/><text:s text:c="2"/>Je (Nom, Prénoms) vote CONTRE la proposition<text:s text:c="2"/>d'appel à projet de <text:line-break/><text:s text:c="2"/>Damien Clochard tel qu'elle est exprimée sur le lien<text:line-break/><text:s text:c="2"/>suivant : http://listes.postgresql.fr/pipermail/membres/2010-March/000224.html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2" text:outline-level="2"><text:bookmark-start text:name="__RefHeading___renouveler_sa_cotisation_ou_devenir_adherent_5"/><text:bookmark-start text:name="renouveler_sa_cotisation_ou_devenir_adherent"/>Renouveler sa cotisation ou devenir adhérent<text:bookmark-end text:name="__RefHeading___renouveler_sa_cotisation_ou_devenir_adherent_5"/><text:bookmark-end text:name="renouveler_sa_cotisation_ou_devenir_adherent"/></text:h>
      <text:p text:style-name="Text_20_body">Vous pouvez faire un virement (10€ pour les demandeurs d'emploi, 20€ pour les personne physiques, 200€ pour les associations, 400€ pour les personnes morales) sur le compte suivant :</text:p>
      <text:p text:style-name="Text_20_body">Un RIB est disponible sur demande par mail à l'adresse <text:a xlink:type="simple" xlink:href="mailto:bureau@postgresql.fr" text:style-name="Internet_20_link" text:visited-style-name="Visited_20_Internet_20_Link">bureau@postgresql.fr</text:a></text:p>
      <text:p text:style-name="Text_20_body">Les chèques doivent être envoyés à l'adresse postale suivante 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ssociation PostgreSQLFr<text:line-break/>c/o Jean-Christophe Arnu<text:line-break/>3, impasse du Petit Bois<text:line-break/>31130 Quint-Fonsegrives</text:p>
          </table:table-cell>
        </table:table-row>
      </table:table>
      <text:h text:style-name="Heading_20_1" text:outline-level="1"><text:bookmark-start text:name="__RefHeading___jours_d_electiondepot_candidature_6"/><text:bookmark-start text:name="jours_d_electiondepot_candidature"/>Jours d'élection/dépôt candidature<text:bookmark-end text:name="__RefHeading___jours_d_electiondepot_candidature_6"/><text:bookmark-end text:name="jours_d_electiondepot_candidatu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our         </text:p>
          </table:table-cell>
          <table:table-cell office:value-type="string" table:style-name="tableheader">
            <text:p text:style-name="Table_20_Heading">But                </text:p>
          </table:table-cell>
          <table:table-cell office:value-type="string" table:style-name="tableheader">
            <text:p text:style-name="Table_20_Heading">Concerne                           </text:p>
          </table:table-cell>
        </table:table-row>
        <table:table-row>
          <table:table-cell office:value-type="string" table:style-name="tablecell">
            <text:p text:style-name="tablealignleft"> 2010-04-20  </text:p>
          </table:table-cell>
          <table:table-cell office:value-type="string" table:style-name="tablecell">
            <text:p text:style-name="tablealignleft">Candidature CA   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22  </text:p>
          </table:table-cell>
          <table:table-cell office:value-type="string" table:style-name="tablecell">
            <text:p text:style-name="tablealignleft">Election CA      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23  </text:p>
          </table:table-cell>
          <table:table-cell office:value-type="string" table:style-name="tablecell">
            <text:p text:style-name="tablealignleft">Résultat CA        </text:p>
          </table:table-cell>
          <table:table-cell office:value-type="string" table:style-name="tablecell">
            <text:p text:style-name="tablealignleft">Secrétaire/ancien bureau           </text:p>
          </table:table-cell>
        </table:table-row>
        <table:table-row>
          <table:table-cell office:value-type="string" table:style-name="tablecell">
            <text:p text:style-name="tablealignleft"> 2010-04-27  </text:p>
          </table:table-cell>
          <table:table-cell office:value-type="string" table:style-name="tablecell">
            <text:p text:style-name="tablealignleft">Candidature Bureau </text:p>
          </table:table-cell>
          <table:table-cell office:value-type="string" table:style-name="tablecell">
            <text:p text:style-name="tablealignleft">Membres du CA                      </text:p>
          </table:table-cell>
        </table:table-row>
        <table:table-row>
          <table:table-cell office:value-type="string" table:style-name="tablecell">
            <text:p text:style-name="tablealignleft"> 2010-04-29  </text:p>
          </table:table-cell>
          <table:table-cell office:value-type="string" table:style-name="tablecell">
            <text:p text:style-name="tablealignleft">Election Bureau    </text:p>
          </table:table-cell>
          <table:table-cell office:value-type="string" table:style-name="tablecell">
            <text:p text:style-name="tablealignleft">Membres du CA                      </text:p>
          </table:table-cell>
        </table:table-row>
        <table:table-row>
          <table:table-cell office:value-type="string" table:style-name="tablecell">
            <text:p text:style-name="tablealignleft"> 2010-04-29  </text:p>
          </table:table-cell>
          <table:table-cell office:value-type="string" table:style-name="tablecell">
            <text:p text:style-name="tablealignleft">Validation du PAP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30  </text:p>
          </table:table-cell>
          <table:table-cell office:value-type="string" table:style-name="tablecell">
            <text:p text:style-name="tablealignleft">Résultat Bureau/PAP</text:p>
          </table:table-cell>
          <table:table-cell office:value-type="string" table:style-name="tablecell">
            <text:p text:style-name="tablealignleft">Secrétaire/ancien bureau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e
<text:span text:style-name="Strong_20_Emphasis">les dates de candidature sont des dates maximum. Le jour dit à 23:59 les candidatures ne seront plus recevables.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rocedure_de_vote_et_calendrier</dc:title>
  </office:meta>
</office:document-meta>
</file>