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photos_pg_day"/><text:bookmark-start text:name="__RefHeading___les_photos_des_differentes_edition_du_pg_day_1"/><text:bookmark-start text:name="les_photos_des_differentes_edition_du_pg_day"/>Les photos des différentes édition du Pg Day<text:bookmark-end text:name="__RefHeading___les_photos_des_differentes_edition_du_pg_day_1"/><text:bookmark-end text:name="les_photos_des_differentes_edition_du_pg_day"/></text:h>
      <text:h text:style-name="Heading_20_2" text:outline-level="2"><text:bookmark-start text:name="__RefHeading___toulouse_2"/><text:bookmark-start text:name="toulouse"/>2008 Toulouse<text:bookmark-end text:name="__RefHeading___toulouse_2"/><text:bookmark-end text:name="toulouse"/></text:h>
      <text:list text:style-name="List_20_1" text:continue-numbering="false">
        <text:list-item>
          <text:p text:style-name="List_20_1_Content_First"> <text:a xlink:type="simple" xlink:href="http://photos.guillaume.lelarge.info/?galerie=pgdayfr08" text:style-name="Internet_20_link" text:visited-style-name="Visited_20_Internet_20_Link">http://photos.guillaume.lelarge.info/?galerie=pgdayfr08</text:a></text:p>
        </text:list-item>
        <text:list-item>
          <text:p text:style-name="List_20_1_Content_Last"> <text:a xlink:type="simple" xlink:href="https://bullshit.argudo.org/photos_pgdayfr/20081004_PGDAYFr_Toulouse/" text:style-name="Internet_20_link" text:visited-style-name="Visited_20_Internet_20_Link">https://bullshit.argudo.org/photos_pgdayfr/20081004_PGDAYFr_Toulouse/</text:a></text:p>
        </text:list-item>
      </text:list>
      <text:h text:style-name="Heading_20_2" text:outline-level="2"><text:bookmark-start text:name="__RefHeading___paris_fusionne_avec_pgconf_eu_3"/><text:bookmark-start text:name="paris_fusionne_avec_pgconf_eu"/>2009 Paris (fusionné avec pgconf EU)<text:bookmark-end text:name="__RefHeading___paris_fusionne_avec_pgconf_eu_3"/><text:bookmark-end text:name="paris_fusionne_avec_pgconf_eu"/></text:h>
      <text:list text:style-name="List_20_1" text:continue-numbering="false">
        <text:list-item>
          <text:p text:style-name="List_20_1_Content_First"> <text:a xlink:type="simple" xlink:href="https://www.flickr.com/photos/dark_ixion/albums/72157622653578439" text:style-name="Internet_20_link" text:visited-style-name="Visited_20_Internet_20_Link">https://www.flickr.com/photos/dark_ixion/albums/72157622653578439</text:a></text:p>
        </text:list-item>
        <text:list-item>
          <text:p text:style-name="List_20_1_Content"> <text:a xlink:type="simple" xlink:href="https://mha.smugmug.com/Conferences/PostgreSQL/PGDayEU-2009/" text:style-name="Internet_20_link" text:visited-style-name="Visited_20_Internet_20_Link">https://mha.smugmug.com/Conferences/PostgreSQL/PGDayEU-2009/</text:a></text:p>
        </text:list-item>
        <text:list-item>
          <text:p text:style-name="List_20_1_Content_Last"> <text:a xlink:type="simple" xlink:href="https://archive.is/4eEgB" text:style-name="Internet_20_link" text:visited-style-name="Visited_20_Internet_20_Link">https://archive.is/4eEgB</text:a></text:p>
        </text:list-item>
      </text:list>
      <text:h text:style-name="Heading_20_2" text:outline-level="2"><text:bookmark-start text:name="__RefHeading___lyon_4"/><text:bookmark-start text:name="lyon"/>2012 Lyon<text:bookmark-end text:name="__RefHeading___lyon_4"/><text:bookmark-end text:name="lyon"/></text:h>
      <text:list text:style-name="List_20_1" text:continue-numbering="false">
        <text:list-item>
          <text:p text:style-name="LastListParagraph_List_20_1_Content_First"> <text:a xlink:type="simple" xlink:href="https://bullshit.argudo.org/photos_pgdayfr/20120607_PGDAYFr_Lyon_INSA/" text:style-name="Internet_20_link" text:visited-style-name="Visited_20_Internet_20_Link">https://bullshit.argudo.org/photos_pgdayfr/20120607_PGDAYFr_Lyon_INSA/</text:a></text:p>
        </text:list-item>
      </text:list>
      <text:h text:style-name="Heading_20_2" text:outline-level="2"><text:bookmark-start text:name="__RefHeading___nantes_5"/><text:bookmark-start text:name="nantes"/>2013 Nantes<text:bookmark-end text:name="__RefHeading___nantes_5"/><text:bookmark-end text:name="nantes"/></text:h>
      <text:list text:style-name="List_20_1" text:continue-numbering="false">
        <text:list-item>
          <text:p text:style-name="List_20_1_Content_First"> <text:a xlink:type="simple" xlink:href="https://nextcloud.marco44.duckdns.org/apps/gallery/s/2oyeTNQAfLoJP2C" text:style-name="Internet_20_link" text:visited-style-name="Visited_20_Internet_20_Link">https://nextcloud.marco44.duckdns.org/apps/gallery/s/2oyeTNQAfLoJP2C</text:a> </text:p>
        </text:list-item>
        <text:list-item>
          <text:p text:style-name="List_20_1_Content"> <text:a xlink:type="simple" xlink:href="http://photos.guillaume.lelarge.info/?galerie=pgdayfr_2013" text:style-name="Internet_20_link" text:visited-style-name="Visited_20_Internet_20_Link">http://photos.guillaume.lelarge.info/?galerie=pgdayfr_2013</text:a></text:p>
        </text:list-item>
        <text:list-item>
          <text:p text:style-name="List_20_1_Content_Last"> <text:a xlink:type="simple" xlink:href="https://bullshit.argudo.org/photos_pgdayfr/20130513_PGDAYFr_Nantes/" text:style-name="Internet_20_link" text:visited-style-name="Visited_20_Internet_20_Link">https://bullshit.argudo.org/photos_pgdayfr/20130513_PGDAYFr_Nantes/</text:a></text:p>
        </text:list-item>
      </text:list>
      <text:h text:style-name="Heading_20_2" text:outline-level="2"><text:bookmark-start text:name="__RefHeading___toulon_6"/><text:bookmark-start text:name="toulon"/>2014 Toulon<text:bookmark-end text:name="__RefHeading___toulon_6"/><text:bookmark-end text:name="toulon"/></text:h>
      <text:list text:style-name="List_20_1" text:continue-numbering="false">
        <text:list-item>
          <text:p text:style-name="LastListParagraph_List_20_1_Content_First">  <text:a xlink:type="simple" xlink:href="http://photos.guillaume.lelarge.info/?galerie=pgdayfr_2014" text:style-name="Internet_20_link" text:visited-style-name="Visited_20_Internet_20_Link">http://photos.guillaume.lelarge.info/?galerie=pgdayfr_2014</text:a></text:p>
        </text:list-item>
      </text:list>
      <text:h text:style-name="Heading_20_2" text:outline-level="2"><text:bookmark-start text:name="__RefHeading___lille_7"/><text:bookmark-start text:name="lille"/>2016 Lille<text:bookmark-end text:name="__RefHeading___lille_7"/><text:bookmark-end text:name="lille"/></text:h>
      <text:list text:style-name="List_20_1" text:continue-numbering="false">
        <text:list-item>
          <text:p text:style-name="LastListParagraph_List_20_1_Content_First"> <text:a xlink:type="simple" xlink:href="http://photos.guillaume.lelarge.info/?galerie=pgdayfr_2016" text:style-name="Internet_20_link" text:visited-style-name="Visited_20_Internet_20_Link">http://photos.guillaume.lelarge.info/?galerie=pgdayfr_2016</text:a></text:p>
        </text:list-item>
      </text:list>
      <text:h text:style-name="Heading_20_2" text:outline-level="2"><text:bookmark-start text:name="__RefHeading___toulouse_8"/><text:bookmark-start text:name="toulouse1"/>2017 Toulouse<text:bookmark-end text:name="__RefHeading___toulouse_8"/><text:bookmark-end text:name="toulouse1"/></text:h>
      <text:list text:style-name="List_20_1" text:continue-numbering="false">
        <text:list-item>
          <text:p text:style-name="LastListParagraph_List_20_1_Content_First"> voir twitter (<text:a xlink:type="simple" xlink:href="https://twitter.com/mtcocktail/status/872756601085677568" text:style-name="Internet_20_link" text:visited-style-name="Visited_20_Internet_20_Link">https://twitter.com/mtcocktail/status/872756601085677568</text:a>, <text:a xlink:type="simple" xlink:href="https://pbs.twimg.com/media/DByOh5wXUAACjAv.jpg:large" text:style-name="Internet_20_link" text:visited-style-name="Visited_20_Internet_20_Link">https://pbs.twimg.com/media/DByOh5wXUAACjAv.jpg:large</text:a>, <text:a xlink:type="simple" xlink:href="https://pbs.twimg.com/media/DBx9cg7XoAAvE5Z.jpg:large" text:style-name="Internet_20_link" text:visited-style-name="Visited_20_Internet_20_Link">https://pbs.twimg.com/media/DBx9cg7XoAAvE5Z.jpg:large</text:a> …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photos_pg_day</dc:title>
  </office:meta>
</office:document-meta>
</file>