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ordre_du_jour_ag_2019"/><text:bookmark-start text:name="__RefHeading___ordre_du_jour_de_l_assemblee_generale_2019_1"/><text:bookmark-start text:name="ordre_du_jour_de_l_assemblee_generale_2019"/>Ordre du jour de l'assemblée générale 2019<text:bookmark-end text:name="__RefHeading___ordre_du_jour_de_l_assemblee_generale_2019_1"/><text:bookmark-end text:name="ordre_du_jour_de_l_assemblee_generale_2019"/></text:h>
      <text:p text:style-name="Text_20_body">Ceci est l'ordre du jour de l'assemblée générale de l'association  PostgreSQLFr qui se tiendra
le 25 mars 2020 à 18h par visio-conférence. </text:p>
      <text:p text:style-name="Text_20_body">Ce bloc-note collaboratif (pad) est ouvert à tous les participants. Il est à la fois de document préparatoire
et durant l'assemblée elle-même il sera utilisé comme fil conducteur de la réunion </text:p>
      <text:p text:style-name="Text_20_body">L'indication “TODO” marque une section qui devra être mise à jour lors de l'assemblée</text:p>
      <text:p text:style-name="Horizontal_20_Line"/>
      <text:h text:style-name="Heading_20_2" text:outline-level="2"><text:bookmark-start text:name="__RefHeading___preambule_2"/><text:bookmark-start text:name="preambule"/>0- Préambule<text:bookmark-end text:name="__RefHeading___preambule_2"/><text:bookmark-end text:name="preambule"/></text:h>
      <text:h text:style-name="Heading_20_4" text:outline-level="4"><text:bookmark-start text:name="__RefHeading___outils_de_la_reunion_3"/><text:bookmark-start text:name="outils_de_la_reunion"/>Outils de la réunion<text:bookmark-end text:name="__RefHeading___outils_de_la_reunion_3"/><text:bookmark-end text:name="outils_de_la_reunion"/></text:h>
      <text:list text:style-name="List_20_1" text:continue-numbering="false">
        <text:list-item>
          <text:p text:style-name="List_20_1_Content_First"> Vidéo-Conférence par Zoom : <text:a xlink:type="simple" xlink:href="https://zoom.us/j/167111034" text:style-name="Internet_20_link" text:visited-style-name="Visited_20_Internet_20_Link">https://zoom.us/j/167111034</text:a></text:p>
        </text:list-item>
        <text:list-item>
          <text:p text:style-name="List_20_1_Content"> Jognable également par téléphone : +33 7 5678 4048 ( ID de réunion : 167 111 034 )</text:p>
        </text:list-item>
        <text:list-item>
          <text:p text:style-name="List_20_1_Content_Last"> Bloc-Notes / Pad : <text:a xlink:type="simple" xlink:href="https://etherpad.wikimedia.org/p/AG_POSTGRESQLFR_25mars2020" text:style-name="Internet_20_link" text:visited-style-name="Visited_20_Internet_20_Link">https://etherpad.wikimedia.org/p/AG_POSTGRESQLFR_25mars2020</text:a></text:p>
        </text:list-item>
      </text:list>
      <text:h text:style-name="Heading_20_4" text:outline-level="4"><text:bookmark-start text:name="__RefHeading___emargement_4"/><text:bookmark-start text:name="emargement"/>Emargement<text:bookmark-end text:name="__RefHeading___emargement_4"/><text:bookmark-end text:name="emargement"/></text:h>
      <text:p text:style-name="Text_20_body"><text:span text:style-name="underline">Membres Présents</text:span> :</text:p>
      <text:p text:style-name="Text_20_body">TODO</text:p>
      <text:p text:style-name="Text_20_body"><text:span text:style-name="underline">Membres Représentés</text:span> :</text:p>
      <text:p text:style-name="Text_20_body">TODO</text:p>
      <text:p text:style-name="Text_20_body"><text:span text:style-name="underline">Spectateurs</text:span> : </text:p>
      <text:p text:style-name="Text_20_body">TODO    </text:p>
      <text:h text:style-name="Heading_20_4" text:outline-level="4"><text:bookmark-start text:name="__RefHeading___verification_des_mandats_5"/><text:bookmark-start text:name="verification_des_mandats"/>Vérification des mandats<text:bookmark-end text:name="__RefHeading___verification_des_mandats_5"/><text:bookmark-end text:name="verification_des_mandats"/></text:h>
      <text:p text:style-name="Text_20_body"> * 41 adhérents dans l’association</text:p>
      <text:list text:style-name="List_20_1" text:continue-numbering="false">
        <text:list-item>
          <text:p text:style-name="List_20_1_Content_First"> TODO :  X adhérents présents + Y procurations valides  = Z votants</text:p>
        </text:list-item>
        <text:list-item>
          <text:p text:style-name="List_20_1_Content_Last"> TODO :  le quorum de 30% est atteint</text:p>
        </text:list-item>
      </text:list>
      <text:h text:style-name="Heading_20_4" text:outline-level="4"><text:bookmark-start text:name="__RefHeading___designation_du_president_de_seance_et_du_secretaire_6"/><text:bookmark-start text:name="designation_du_president_de_seance_et_du_secretaire"/>Désignation du président de séance et du secrétaire<text:bookmark-end text:name="__RefHeading___designation_du_president_de_seance_et_du_secretaire_6"/><text:bookmark-end text:name="designation_du_president_de_seance_et_du_secretaire"/></text:h>
      <text:list text:style-name="List_20_1" text:continue-numbering="false">
        <text:list-item>
          <text:p text:style-name="List_20_1_Content_First"> Président de séance : TODO</text:p>
        </text:list-item>
        <text:list-item>
          <text:p text:style-name="List_20_1_Content_Last"> Secrétaire de séance : TODO</text:p>
        </text:list-item>
      </text:list>
      <text:h text:style-name="Heading_20_4" text:outline-level="4"><text:bookmark-start text:name="__RefHeading___disposition_pour_les_debats_et_le_vote_en_video-conference_7"/><text:bookmark-start text:name="disposition_pour_les_debats_et_le_vote_en_video-conference"/>Disposition pour les débats et le vote en vidéo-conférence<text:bookmark-end text:name="__RefHeading___disposition_pour_les_debats_et_le_vote_en_video-conference_7"/><text:bookmark-end text:name="disposition_pour_les_debats_et_le_vote_en_video-conference"/></text:h>
      <text:p text:style-name="Text_20_body">L'assemblée se tient en vidéo-conférence avec un grand nombre de participants.</text:p>
      <text:p text:style-name="Text_20_body">Voici quelques règles et recommandations à suivre pour que les échanges soient constructifs et efficaces</text:p>
      <text:p text:style-name="Preformatted_20_Text">A- Installez le logiciel Zoom au préalable. Si vous ne pouvez pas l'installer, utiliser le numéro de téléphone<text:line-break/>B- Vérifiez que votre micro focntionne correctement<text:line-break/>C- Installez vous dans une pièce calme pendant toute la durée de la réunion<text:line-break/>D- En dehors de vos prises de parole, couper votre micro et votre caméra<text:line-break/>E- Commencez vos prises de parole en redonnant votre nom ou prénom</text:p>
      <text:p text:style-name="Text_20_body">Pour le vote des résolutions en fin d'assemblée : sauf si un adhérente ou une adhérente demande un vote à bulletin secret, 
par soucis de simplicité nous utiliserons une méthode similaire au “vote à mains levées”</text:p>
      <text:list text:style-name="List_20_1" text:continue-numbering="false">
        <text:list-item>
          <text:p text:style-name="List_20_1_Content_First"> Après lecture de chaque résolution le président de séance demande s'il y a des questions relatives à cette résolution</text:p>
        </text:list-item>
        <text:list-item>
          <text:p text:style-name="List_20_1_Content"> S'il n'y a pas ou plus de question, il demande si des adhérents souhaitent s'abstenir. Les personnes qui souhaitent prennent la parole et indique leur prénom et leur nom.</text:p>
        </text:list-item>
        <text:list-item>
          <text:p text:style-name="List_20_1_Content">  Le président de séance demande ensuite si des adhérents votent contre la résolution. Les personnes qui souhaitent voter contre prennent la parole et indique leur prénom et leur nom. </text:p>
        </text:list-item>
        <text:list-item>
          <text:p text:style-name="List_20_1_Content_Last">  Les personnes qui ne se sont pas exprimées sont considérés comme “votant pour”   </text:p>
        </text:list-item>
      </text:list>
      <text:p text:style-name="Horizontal_20_Line"/>
      <text:h text:style-name="Heading_20_2" text:outline-level="2"><text:bookmark-start text:name="__RefHeading___introduction_8"/><text:bookmark-start text:name="introduction"/>1- Introduction<text:bookmark-end text:name="__RefHeading___introduction_8"/><text:bookmark-end text:name="introduction"/></text:h>
      <text:p text:style-name="Text_20_body">Cette assemblée générale se déroule dans un contexe très particulier…</text:p>
      <text:p text:style-name="Text_20_body">Tout d'abord parce qu'elle a été annulée une première fois en décembre 2019 suite au mouvement de grèves contre la réforme des retraites.
Nous faisons donc ici le bilan de l'année 2019 alors que 2020 est déjà bien entamée et le mois de décembre semble bien loin de nous.</text:p>
      <text:p text:style-name="Text_20_body">L'autre chamboulement est bien sur du au confiment imposé par la pandémie du virus COVID-19. Nous tenons donc cette assemblée en 
vidéo-conférence avec tous les inconvénients que cela comporte, même si en contre-partie cela permet à plus de personnes de participer 
que pour une rencontre physique à Paris.</text:p>
      <text:p text:style-name="Text_20_body">Il est enfin difficile de tracer des perspectives et de programmer des actions pour l'année en cours car la durée et l'ampleur du confinement 
restent inconnus à ce jour.  De réelles questions se posent concernant le PG Day France 2020 et la rencontre annuelle du PGGTIE sont </text:p>
      <text:p text:style-name="Text_20_body">Malgré cette période de crise et d'incertitudes,  nous poursuivons la promotion de PostgreSQL et des logiciels libres associés en portant
les valeurs de partage, d'ouverture, de transparence et d'inclusion.</text:p>
      <text:h text:style-name="Heading_20_4" text:outline-level="4"><text:bookmark-start text:name="__RefHeading___ordre_du_jour_9"/><text:bookmark-start text:name="ordre_du_jour"/>Ordre du jour<text:bookmark-end text:name="__RefHeading___ordre_du_jour_9"/><text:bookmark-end text:name="ordre_du_jour"/></text:h>
      <text:p text:style-name="Preformatted_20_Text">1. Introduction (5 min)<text:line-break/>2. Bilan Moral de l'année 2019 (20 min)<text:line-break/>3. Bilan Financier de l'année 2019 (20 min)<text:line-break/>4. Perspective pour 2020-2021 (20 min)<text:line-break/>5. Remerciements (5 min)<text:line-break/>6. Résolutions<text:s text:c="2"/>(20 min)</text:p>
      <text:p text:style-name="Horizontal_20_Line"/>
      <text:h text:style-name="Heading_20_2" text:outline-level="2"><text:bookmark-start text:name="__RefHeading___bilan_moral_de_l_annee_2019_10"/><text:bookmark-start text:name="bilan_moral_de_l_annee_2019"/>2- Bilan Moral de l'année 2019<text:bookmark-end text:name="__RefHeading___bilan_moral_de_l_annee_2019_10"/><text:bookmark-end text:name="bilan_moral_de_l_annee_2019"/></text:h>
      <text:h text:style-name="Heading_20_4" text:outline-level="4"><text:bookmark-start text:name="__RefHeading___contexte_11"/><text:bookmark-start text:name="contexte"/>Contexte<text:bookmark-end text:name="__RefHeading___contexte_11"/><text:bookmark-end text:name="contexte"/></text:h>
      <text:p text:style-name="Text_20_body">L'essor de PostgreSQL se poursuit et l'activité de l'association suit cette tendance. De plus en plus de sociétés et d'établissements publics nous rejoignent. 
Les actions menées ( PG Day France, GT Entreprises, etc. ) rencontrent un succès qui se confirme d'années en années.</text:p>
      <text:h text:style-name="Heading_20_4" text:outline-level="4"><text:bookmark-start text:name="__RefHeading___pg_day_france_2019_12"/><text:bookmark-start text:name="pg_day_france_2019"/>PG Day France 2019<text:bookmark-end text:name="__RefHeading___pg_day_france_2019_12"/><text:bookmark-end text:name="pg_day_france_2019"/></text:h>
      <text:list text:style-name="List_20_1" text:continue-numbering="false">
        <text:list-item>
          <text:p text:style-name="List_20_1_Content_First"> Record de participation : 185 personnes</text:p>
        </text:list-item>
        <text:list-item>
          <text:p text:style-name="List_20_1_Content"> Dépenses : 17 k€</text:p>
        </text:list-item>
        <text:list-item>
          <text:p text:style-name="List_20_1_Content"> Revenus : 25 k€ ( Entrées : 5 k€ +  Partenaires : 20 k€ )</text:p>
        </text:list-item>
        <text:list-item>
          <text:p text:style-name="List_20_1_Content_Last"> Soirée intermédiaire très appréciée </text:p>
        </text:list-item>
      </text:list>
      <text:p text:style-name="Text_20_body"><text:span text:style-name="underline">Plus d'info sur :</text:span></text:p>
      <text:list text:style-name="List_20_1" text:continue-numbering="false">
        <text:list-item>
          <text:p text:style-name="List_20_1_Content_First"> Projet : <text:a xlink:type="simple" xlink:href="https://www.postgresql.fr/pgday2019/accueil" text:style-name="Internet_20_link" text:visited-style-name="Visited_20_Internet_20_Link">https://www.postgresql.fr/pgday2019/accueil</text:a></text:p>
        </text:list-item>
        <text:list-item>
          <text:p text:style-name="List_20_1_Content"> Bilan Financier : <text:a xlink:type="simple" xlink:href="https://docs.google.com/spreadsheets/d/1_cKs9uF0JYCkYDbugb1mrZWUM5md471ioGfSe66lDNo/edit#gid=0" text:style-name="Internet_20_link" text:visited-style-name="Visited_20_Internet_20_Link">https://docs.google.com/spreadsheets/d/1_cKs9uF0JYCkYDbugb1mrZWUM5md471ioGfSe66lDNo/edit#gid=0</text:a></text:p>
        </text:list-item>
        <text:list-item>
          <text:p text:style-name="List_20_1_Content_Last"> Vidéo : <text:a xlink:type="simple" xlink:href="https://www.youtube.com/watch?v=karZ9otKuVs&amp;list=PL8hcbCbHVHQkjHJTT_Gv-N3Y7zbpwdLmD" text:style-name="Internet_20_link" text:visited-style-name="Visited_20_Internet_20_Link">https://www.youtube.com/watch?v=karZ9otKuVs&amp;list=PL8hcbCbHVHQkjHJTT_Gv-N3Y7zbpwdLmD</text:a></text:p>
        </text:list-item>
      </text:list>
      <text:p text:style-name="Text_20_body"><text:span text:style-name="underline">Questions et Actions pour 2020 ?</text:span></text:p>
      <text:list text:style-name="List_20_1" text:continue-numbering="false">
        <text:list-item>
          <text:p text:style-name="LastListParagraph_List_20_1_Content_First"> Mieux “connecter” la journée PGTTIE et  la journée conférence </text:p>
        </text:list-item>
      </text:list>
      <text:h text:style-name="Heading_20_4" text:outline-level="4"><text:bookmark-start text:name="__RefHeading___paris_oss_2019_13"/><text:bookmark-start text:name="paris_oss_2019"/>Paris OSS 2019<text:bookmark-end text:name="__RefHeading___paris_oss_2019_13"/><text:bookmark-end text:name="paris_oss_2019"/></text:h>
      <text:p text:style-name="Text_20_body">Suite au mouvement de grèves contre la réforme des retraites, l'édition 2019 a été fortement perturbée.  Le stand PostgreSQL
est resté vide même si quelques membres de la communauté étaient présents sur place.</text:p>
      <text:h text:style-name="Heading_20_4" text:outline-level="4"><text:bookmark-start text:name="__RefHeading___gt_entreprises_14"/><text:bookmark-start text:name="gt_entreprises"/>GT Entreprises<text:bookmark-end text:name="__RefHeading___gt_entreprises_14"/><text:bookmark-end text:name="gt_entreprises"/></text:h>
      <text:p text:style-name="Text_20_body">Le groupe de travail continue de grandir et d'avancer sur ces chantiers au rythme des réunions mensuelles </text:p>
      <text:p text:style-name="Text_20_body">L'événement marquant de l'année 2019 est la mise à jour du guide de transition (mimprod + pggtie).</text:p>
      <text:p text:style-name="Text_20_body"><text:span text:style-name="underline"> Plus d'info </text:span></text:p>
      <text:list text:style-name="List_20_1" text:continue-numbering="false">
        <text:list-item>
          <text:p text:style-name="List_20_1_Content_First"> Page d'accueil : <text:a xlink:type="simple" xlink:href="https://www.postgresql.fr/entreprises/accueil" text:style-name="Internet_20_link" text:visited-style-name="Visited_20_Internet_20_Link">https://www.postgresql.fr/entreprises/accueil</text:a></text:p>
        </text:list-item>
        <text:list-item>
          <text:p text:style-name="List_20_1_Content_Last"> Guide de Transition : <text:a xlink:type="simple" xlink:href="https://www.postgresql.fr/entreprises/guide-de-transition" text:style-name="Internet_20_link" text:visited-style-name="Visited_20_Internet_20_Link">https://www.postgresql.fr/entreprises/guide-de-transition</text:a></text:p>
        </text:list-item>
      </text:list>
      <text:p text:style-name="Text_20_body"><text:span text:style-name="underline">Questions et Actions pour 2020 ?</text:span></text:p>
      <text:list text:style-name="List_20_1" text:continue-numbering="false">
        <text:list-item>
          <text:p text:style-name="LastListParagraph_List_20_1_Content_First"> Impression du Guide de Transition (en cours)</text:p>
        </text:list-item>
      </text:list>
      <text:p text:style-name="Text_20_body">TODO</text:p>
      <text:h text:style-name="Heading_20_4" text:outline-level="4"><text:bookmark-start text:name="__RefHeading___adhesions_15"/><text:bookmark-start text:name="adhesions"/>Adhésions<text:bookmark-end text:name="__RefHeading___adhesions_15"/><text:bookmark-end text:name="adhesions"/></text:h>
      <text:p text:style-name="Text_20_body">De plus en plus d'entreprises et d'établissements publics rejoignent l'association. En 2019, nous avons passé un cap symbolique puisque désormais, au sein des adhérents il y a plus de personnes morales que de personnes physiques. </text:p>
      <text:p text:style-name="Text_20_body">Le nouveau système de relances automatiques des adhésions pour les membres individuels fonctionne bien dans l'ensemble, malgré un bug en novembre 2019.</text:p>
      <text:p text:style-name="Text_20_body">Pour les relances des adhésions des personnes morales, la procédure est toujours en cours d'amélioration.  </text:p>
      <text:p text:style-name="Text_20_body">L'outil Stripe a été testé en tant que remplacement de Paypal pour le réglement des cotisations mais le test n'a pas été concluant.</text:p>
      <text:p text:style-name="Text_20_body"><text:span text:style-name="underline">Quelques chiffres (22 mars 2020) :</text:span></text:p>
      <text:list text:style-name="List_20_1" text:continue-numbering="false">
        <text:list-item>
          <text:p text:style-name="List_20_1_Content_First"> 41 adhérents (contre 44 adhérents à la même époque l'année dernière) </text:p>
        </text:list-item>
        <text:list-item>
          <text:p text:style-name="List_20_1_Content"> dont : </text:p>
          <text:list text:style-name="List_20_1">
            <text:list-item>
              <text:p text:style-name="List_20_1_Content"> 23 personnes morales (21 par rapport à 2018) </text:p>
            </text:list-item>
            <text:list-item>
              <text:p text:style-name="List_20_1_Content_Last"> 18 personnes physiques (23 par rapport à 2018)</text:p>
            </text:list-item>
          </text:list>
        </text:list-item>
      </text:list>
      <text:p text:style-name="Text_20_body"><text:span text:style-name="underline">Plus d'info sur :</text:span></text:p>
      <text:list text:style-name="List_20_1" text:continue-numbering="false">
        <text:list-item>
          <text:p text:style-name="List_20_1_Content_First"> Méthode de gestion des adhésions : <text:a xlink:type="simple" xlink:href="https://www.postgresql.fr/asso/suivi_des_adhesions" text:style-name="Internet_20_link" text:visited-style-name="Visited_20_Internet_20_Link">https://www.postgresql.fr/asso/suivi_des_adhesions</text:a> </text:p>
        </text:list-item>
        <text:list-item>
          <text:p text:style-name="List_20_1_Content"> Liste des adhérents : <text:a xlink:type="simple" xlink:href="https://erp.postgresql.fr/adherents/index.php" text:style-name="Internet_20_link" text:visited-style-name="Visited_20_Internet_20_Link">https://erp.postgresql.fr/adherents/index.php</text:a> </text:p>
        </text:list-item>
        <text:list-item>
          <text:p text:style-name="List_20_1_Content_Last"> Stats sur les adhérents : <text:a xlink:type="simple" xlink:href="https://erp.postgresql.fr/adherents/stats/index.php" text:style-name="Internet_20_link" text:visited-style-name="Visited_20_Internet_20_Link">https://erp.postgresql.fr/adherents/stats/index.php</text:a></text:p>
        </text:list-item>
      </text:list>
      <text:p text:style-name="Text_20_body"><text:span text:style-name="underline">Questions et Actions pour 2020 ?</text:span></text:p>
      <text:list text:style-name="List_20_1" text:continue-numbering="false">
        <text:list-item>
          <text:p text:style-name="LastListParagraph_List_20_1_Content_First"> Est-ce que quelqu'un est motivé pour être responsable des relances de cotisations entreprises ?</text:p>
        </text:list-item>
      </text:list>
      <text:h text:style-name="Heading_20_4" text:outline-level="4"><text:bookmark-start text:name="__RefHeading___soutien_aux_meetups_postgresql_16"/><text:bookmark-start text:name="soutien_aux_meetups_postgresql"/>Soutien aux Meetups PostgreSQL<text:bookmark-end text:name="__RefHeading___soutien_aux_meetups_postgresql_16"/><text:bookmark-end text:name="soutien_aux_meetups_postgresql"/></text:h>
      <text:list text:style-name="List_20_1" text:continue-numbering="false">
        <text:list-item>
          <text:p text:style-name="List_20_1_Content_First"> Toulouse : paiement frais du site Meetup.com</text:p>
        </text:list-item>
        <text:list-item>
          <text:p text:style-name="List_20_1_Content_Last"> Les meetups locaux semblent être complètement autonomes et c'est très bien ainsi !</text:p>
        </text:list-item>
      </text:list>
      <text:h text:style-name="Heading_20_4" text:outline-level="4"><text:bookmark-start text:name="__RefHeading___plateforme_postgresql.fr_17"/><text:bookmark-start text:name="plateforme_postgresql.fr"/>Plateforme postgresql.fr<text:bookmark-end text:name="__RefHeading___plateforme_postgresql.fr_17"/><text:bookmark-end text:name="plateforme_postgresql.fr"/></text:h>
      <text:p text:style-name="Text_20_body">Pas de grands travaux sur la plateforme WEB en 2019. 
Essentiellement des mises à jours et des scripts d'automatisation (ansible).</text:p>
      <text:p text:style-name="Text_20_body">Pour rappel, la plateforme technique est gérée par l'équipe d'admins postgresql.fr, qui est autonome, bénévole et ouverte aux bonnes volontés </text:p>
      <text:p text:style-name="Text_20_body">La stratégie actuelle est d'externaliser les services non-critiques vers des plateformes payantes, par exemple :</text:p>
      <text:p text:style-name="Preformatted_20_Text"><text:s text:c="2"/><text:line-break/><text:s text:c="2"/>* Zoom pour les vidéos-conférence<text:line-break/><text:s text:c="2"/>* Piwigo pour l'hébergement des photos<text:line-break/><text:s text:c="2"/>* Mailchimp pour les lettres d'information<text:line-break/><text:s text:c="2"/>* Hootsuite pour les réseaux sociaux</text:p>
      <text:p text:style-name="Text_20_body">En 2019, l'association Framasoft a annoncé la fermeture progressive de la majorité de ses services…. Les services que nous 
utilisons le plus (framadate et framapad) seront conservés</text:p>
      <text:p text:style-name="Text_20_body"><text:a xlink:type="simple" xlink:href="https://framablog.org/2019/09/24/deframasoftisons-internet/" text:style-name="Internet_20_link" text:visited-style-name="Visited_20_Internet_20_Link">https://framablog.org/2019/09/24/deframasoftisons-internet/</text:a></text:p>
      <text:p text:style-name="Text_20_body"><text:span text:style-name="underline">Plus d'info :</text:span></text:p>
      <text:list text:style-name="List_20_1" text:continue-numbering="false">
        <text:list-item>
          <text:p text:style-name="List_20_1_Content_First"> Equipe : <text:a xlink:type="simple" xlink:href="https://github.com/orgs/postgresqlfr/people" text:style-name="Internet_20_link" text:visited-style-name="Visited_20_Internet_20_Link">https://github.com/orgs/postgresqlfr/people</text:a></text:p>
        </text:list-item>
        <text:list-item>
          <text:p text:style-name="List_20_1_Content"> Portail Admin : <text:a xlink:type="simple" xlink:href="https://www.postgresql.fr/admin/" text:style-name="Internet_20_link" text:visited-style-name="Visited_20_Internet_20_Link">https://www.postgresql.fr/admin/</text:a></text:p>
        </text:list-item>
        <text:list-item>
          <text:p text:style-name="List_20_1_Content"> Tableau de bord : <text:a xlink:type="simple" xlink:href="https://github.com/orgs/postgresqlfr/projects/1" text:style-name="Internet_20_link" text:visited-style-name="Visited_20_Internet_20_Link">https://github.com/orgs/postgresqlfr/projects/1</text:a></text:p>
        </text:list-item>
        <text:list-item>
          <text:p text:style-name="List_20_1_Content_Last"> Outils : <text:a xlink:type="simple" xlink:href="https://gitlab.com/postgresqlfr/pgfr_toolbox" text:style-name="Internet_20_link" text:visited-style-name="Visited_20_Internet_20_Link">https://gitlab.com/postgresqlfr/pgfr_toolbox</text:a></text:p>
        </text:list-item>
      </text:list>
      <text:p text:style-name="Text_20_body"><text:span text:style-name="underline">Questions et Actions pour 2020 ?</text:span></text:p>
      <text:list text:style-name="List_20_1" text:continue-numbering="false">
        <text:list-item>
          <text:p text:style-name="List_20_1_Content_First"> Refonte du site web principal (responsive ?) ? </text:p>
        </text:list-item>
        <text:list-item>
          <text:p text:style-name="List_20_1_Content"> Stockage / Partage des mots de passe avec Bitwarden ?</text:p>
        </text:list-item>
        <text:list-item>
          <text:p text:style-name="List_20_1_Content"> Migration du blog ?</text:p>
        </text:list-item>
        <text:list-item>
          <text:p text:style-name="List_20_1_Content"> Transfert des dépots de github.com vers gitlab.com ?</text:p>
        </text:list-item>
        <text:list-item>
          <text:p text:style-name="List_20_1_Content_Last"> RGPD: quelles infos sur les adhérents ?</text:p>
        </text:list-item>
      </text:list>
      <text:p text:style-name="Text_20_body"><text:span text:style-name="underline">Suivi Financier :</text:span> <text:a xlink:type="simple" xlink:href="https://erp.postgresql.fr/projet/element.php?id=8" text:style-name="Internet_20_link" text:visited-style-name="Visited_20_Internet_20_Link">https://erp.postgresql.fr/projet/element.php?id=8</text:a></text:p>
      <text:h text:style-name="Heading_20_4" text:outline-level="4"><text:bookmark-start text:name="__RefHeading___communication_18"/><text:bookmark-start text:name="communication"/>Communication<text:bookmark-end text:name="__RefHeading___communication_18"/><text:bookmark-end text:name="communication"/></text:h>
      <text:p text:style-name="Text_20_body">L'animation des réseaux sociaux (Linkedin, Twitter, Youtube) est assurée par le groupe “communication” avec l'outil en ligne “Hootsuite”.</text:p>
      <text:p text:style-name="Text_20_body">L'équipe est actuellement composée de :</text:p>
      <text:list text:style-name="List_20_1" text:continue-numbering="false">
        <text:list-item>
          <text:p text:style-name="List_20_1_Content_First"> Damien Clochard</text:p>
        </text:list-item>
        <text:list-item>
          <text:p text:style-name="List_20_1_Content"> Anthony Nowocien</text:p>
        </text:list-item>
        <text:list-item>
          <text:p text:style-name="List_20_1_Content_Last"> Flavio Gurgel</text:p>
        </text:list-item>
      </text:list>
      <text:p text:style-name="Text_20_body">En 2019, nous avons ouvert un compte maston via la plateforme framapiaf :</text:p>
      <text:p text:style-name="Text_20_body"><text:a xlink:type="simple" xlink:href="https://framapiaf.org/@postgresqlfr" text:style-name="Internet_20_link" text:visited-style-name="Visited_20_Internet_20_Link">https://framapiaf.org/@postgresqlfr</text:a></text:p>
      <text:p text:style-name="Text_20_body"><text:span text:style-name="underline">Plus d'info</text:span> :</text:p>
      <text:list text:style-name="List_20_1" text:continue-numbering="false">
        <text:list-item>
          <text:p text:style-name="LastListParagraph_List_20_1_Content_First"> Charte de communication : <text:a xlink:type="simple" xlink:href="https://www.postgresql.fr/asso/charte_des_outils_de_communication" text:style-name="Internet_20_link" text:visited-style-name="Visited_20_Internet_20_Link">https://www.postgresql.fr/asso/charte_des_outils_de_communication</text:a></text:p>
        </text:list-item>
      </text:list>
      <text:p text:style-name="Text_20_body"><text:span text:style-name="underline">Questions et Actions pour 2020</text:span> ?</text:p>
      <text:list text:style-name="List_20_1" text:continue-numbering="false">
        <text:list-item>
          <text:p text:style-name="List_20_1_Content_First"> Mini-Vidéos de Style Konbini (2min)</text:p>
        </text:list-item>
        <text:list-item>
          <text:p text:style-name="List_20_1_Content_Last"> Refaire le site web !</text:p>
        </text:list-item>
      </text:list>
      <text:h text:style-name="Heading_20_4" text:outline-level="4"><text:bookmark-start text:name="__RefHeading___autres_points_19"/><text:bookmark-start text:name="autres_points"/>Autres Points<text:bookmark-end text:name="__RefHeading___autres_points_19"/><text:bookmark-end text:name="autres_points"/></text:h>
      <text:p text:style-name="Text_20_body">TODO</text:p>
      <text:p text:style-name="Horizontal_20_Line"/>
      <text:h text:style-name="Heading_20_2" text:outline-level="2"><text:bookmark-start text:name="__RefHeading___bilan_financier_de_l_annee_2019_20"/><text:bookmark-start text:name="bilan_financier_de_l_annee_2019"/>3- Bilan Financier de l'année 2019<text:bookmark-end text:name="__RefHeading___bilan_financier_de_l_annee_2019_20"/><text:bookmark-end text:name="bilan_financier_de_l_annee_2019"/></text:h>
      <text:p text:style-name="Text_20_body">Voir le rapport préparé par Michel Edwell : <text:a xlink:type="simple" xlink:href="https://www.postgresql.fr/_media/asso/rapport-tresorerie-2019-v4.pdf" text:style-name="Internet_20_link" text:visited-style-name="Visited_20_Internet_20_Link">https://www.postgresql.fr/_media/asso/rapport-tresorerie-2019-v4.pdf</text:a></text:p>
      <text:p text:style-name="Horizontal_20_Line"/>
      <text:h text:style-name="Heading_20_2" text:outline-level="2"><text:bookmark-start text:name="__RefHeading___perspectives_pour_2020_-_2021_21"/><text:bookmark-start text:name="perspectives_pour_2020_-_2021"/>4- Perspectives pour  2020 - 2021<text:bookmark-end text:name="__RefHeading___perspectives_pour_2020_-_2021_21"/><text:bookmark-end text:name="perspectives_pour_2020_-_2021"/></text:h>
      <text:h text:style-name="Heading_20_4" text:outline-level="4"><text:bookmark-start text:name="__RefHeading___pg_day_france_2020_22"/><text:bookmark-start text:name="pg_day_france_2020"/>PG Day France 2020<text:bookmark-end text:name="__RefHeading___pg_day_france_2020_22"/><text:bookmark-end text:name="pg_day_france_2020"/></text:h>
      <text:p text:style-name="Text_20_body">Le PG Day France 2020 est prévu le 17 et 18 juin à Nantes. A ce jour l'événement est maintenu et nous continuons les préparatifs.</text:p>
      <text:p text:style-name="Text_20_body">Néanmoins, nous suivons quotidiennement la situation due au Covid-19.</text:p>
      <text:p text:style-name="Text_20_body">Nous espérons que la crise se sera résorbée d'ici le mois de juin, mais nous envisageons également la possibilité d'une annulation s'il le fallait.</text:p>
      <text:p text:style-name="Text_20_body">Nous faisons un point sur ce sujet toutes les semaines.</text:p>
      <text:p text:style-name="Text_20_body">Si l'édition 2020 était effectivement annulée, nous reporterions probablement nos efforts vers l'année suivante dans des conditions
similaires, c'est à dire toujours à Nantes, au mois de juin 2021…</text:p>
      <text:h text:style-name="Heading_20_4" text:outline-level="4"><text:bookmark-start text:name="__RefHeading___reporter_la_rencontre_du_pggtie_23"/><text:bookmark-start text:name="reporter_la_rencontre_du_pggtie"/>Reporter la Rencontre du PGGTIE ?<text:bookmark-end text:name="__RefHeading___reporter_la_rencontre_du_pggtie_23"/><text:bookmark-end text:name="reporter_la_rencontre_du_pggtie"/></text:h>
      <text:p text:style-name="Text_20_body">Le PG Day France ne pourra pas être reporté en 2020. En revanche, la rencontre du PGGTIE demande moins d'investissement et 
pourrait être décalé à la fin de l'année 2020 et dans une autre ville que Nantes…</text:p>
      <text:h text:style-name="Heading_20_4" text:outline-level="4"><text:bookmark-start text:name="__RefHeading___autre_evenements_24"/><text:bookmark-start text:name="autre_evenements"/>Autre événements<text:bookmark-end text:name="__RefHeading___autre_evenements_24"/><text:bookmark-end text:name="autre_evenements"/></text:h>
      <text:list text:style-name="List_20_1" text:continue-numbering="false">
        <text:list-item>
          <text:p text:style-name="List_20_1_Content_First"> PG Day Paris  2020 : conférence annulée à cause du COVID 19 </text:p>
        </text:list-item>
        <text:list-item>
          <text:p text:style-name="List_20_1_Content_Last"> Paris OSS 2020 : Pas de date annoncée pour l'instant.</text:p>
        </text:list-item>
      </text:list>
      <text:h text:style-name="Heading_20_4" text:outline-level="4"><text:bookmark-start text:name="__RefHeading___autres_points_25"/><text:bookmark-start text:name="autres_points1"/>Autres Points<text:bookmark-end text:name="__RefHeading___autres_points_25"/><text:bookmark-end text:name="autres_points1"/></text:h>
      <text:p text:style-name="Text_20_body">TODO</text:p>
      <text:p text:style-name="Horizontal_20_Line"/>
      <text:h text:style-name="Heading_20_2" text:outline-level="2"><text:bookmark-start text:name="__RefHeading___remerciements_26"/><text:bookmark-start text:name="remerciements"/>5- Remerciements<text:bookmark-end text:name="__RefHeading___remerciements_26"/><text:bookmark-end text:name="remerciements"/></text:h>
      <text:p text:style-name="Text_20_body">L'association tient à remercier les personnes suivantes :</text:p>
      <text:p text:style-name="Preformatted_20_Text"><text:s text:c="2"/><text:line-break/><text:s text:c="2"/>* Toute l'équipe des bénévolles qui a organisé le PG Day France 2019 à Lyon<text:line-break/><text:s text:c="2"/>* Flavio Gurgel et la société LeBonCoin pour leur disponibilité</text:p>
      <text:p text:style-name="Horizontal_20_Line"/>
      <text:h text:style-name="Heading_20_2" text:outline-level="2"><text:bookmark-start text:name="__RefHeading___resolutions_27"/><text:bookmark-start text:name="resolutions"/>6- Résolutions<text:bookmark-end text:name="__RefHeading___resolutions_27"/><text:bookmark-end text:name="resolutions"/></text:h>
      <text:p text:style-name="Text_20_body">Personne ne demandant plus la parole, les membres de l'association procédent à la lecture et au vote des résoltions suivantes:</text:p>
      <text:h text:style-name="Heading_20_4" text:outline-level="4"><text:bookmark-start text:name="__RefHeading___premiere_resolutionapprobation_des_comptes_28"/><text:bookmark-start text:name="premiere_resolutionapprobation_des_comptes"/>Première Résolution : Approbation des comptes<text:bookmark-end text:name="__RefHeading___premiere_resolutionapprobation_des_comptes_28"/><text:bookmark-end text:name="premiere_resolutionapprobation_des_comptes"/></text:h>
      <text:p text:style-name="Text_20_body">Après lecture du rapport financier relatif aux comptes de l'association pour l' exercice 2019,
l'assemblée générale approuve ledit document tel qu'il lui a été présenté. Dès lors, quitus de sa
gestion est donnée au trésorier pour l'exercice écoulé. </text:p>
      <text:p text:style-name="Text_20_body">TODO : Cette résolution est adoptée à l'unanimité.</text:p>
      <text:h text:style-name="Heading_20_4" text:outline-level="4"><text:bookmark-start text:name="__RefHeading___deuxieme_resolutionelection_du_bureau_29"/><text:bookmark-start text:name="deuxieme_resolutionelection_du_bureau"/>Deuxième Résolution : Election du bureau<text:bookmark-end text:name="__RefHeading___deuxieme_resolutionelection_du_bureau_29"/><text:bookmark-end text:name="deuxieme_resolutionelection_du_bureau"/></text:h>
      <text:p text:style-name="Text_20_body">Le bureau de l'association est composé des personnes suivantes : </text:p>
      <text:list text:style-name="List_20_1" text:continue-numbering="false">
        <text:list-item>
          <text:p text:style-name="List_20_1_Content_First"> Président : Damien Clochard </text:p>
        </text:list-item>
        <text:list-item>
          <text:p text:style-name="List_20_1_Content"> Vice-Président :  Simon Clavier</text:p>
        </text:list-item>
        <text:list-item>
          <text:p text:style-name="List_20_1_Content"> Trésorier : Michel Edwell</text:p>
        </text:list-item>
        <text:list-item>
          <text:p text:style-name="List_20_1_Content_Last"> Secrétaire : Anthony Nowocien</text:p>
        </text:list-item>
      </text:list>
      <text:p text:style-name="Text_20_body">L'assemblée générale procède au renouvellement du bureau en nommant les personnes suivantes :</text:p>
      <text:list text:style-name="List_20_1" text:continue-numbering="false">
        <text:list-item>
          <text:p text:style-name="List_20_1_Content_First"> Président : </text:p>
        </text:list-item>
        <text:list-item>
          <text:p text:style-name="List_20_1_Content"> Vice-Président :</text:p>
        </text:list-item>
        <text:list-item>
          <text:p text:style-name="List_20_1_Content"> Trésorier : </text:p>
        </text:list-item>
        <text:list-item>
          <text:p text:style-name="List_20_1_Content_Last"> Secrétaire :  </text:p>
        </text:list-item>
      </text:list>
      <text:p text:style-name="Text_20_body">TODO : Cette résolution est adoptée à l'unanimité.</text:p>
      <text:h text:style-name="Heading_20_4" text:outline-level="4"><text:bookmark-start text:name="__RefHeading___troisieme_resolitiongestion_des_comptes_bancaires_30"/><text:bookmark-start text:name="troisieme_resolitiongestion_des_comptes_bancaires"/>Troisième Résolition : Gestion des comptes bancaires<text:bookmark-end text:name="__RefHeading___troisieme_resolitiongestion_des_comptes_bancaires_30"/><text:bookmark-end text:name="troisieme_resolitiongestion_des_comptes_bancaires"/></text:h>
      <text:p text:style-name="Text_20_body">L'association dispose des deux comptes bancaires suivants :</text:p>
      <text:list text:style-name="List_20_1" text:continue-numbering="false">
        <text:list-item>
          <text:p text:style-name="List_20_1_Content_First"> Compte numéro FR5030002083590000070397D36 domicilié à l'agence LCL PONT DE L'ARCHE</text:p>
        </text:list-item>
        <text:list-item>
          <text:p text:style-name="List_20_1_Content_Last"> Compte numéro FR7616798000010000053184057 domicilié à la banque en ligne QONTO (TREEZOR)</text:p>
        </text:list-item>
      </text:list>
      <text:p text:style-name="Text_20_body">L'assemblée générale déclare que les personnes listées ci-dessous sont habilitées à faire toutes opérations concernant le fonctionnement des comptes bancaires de l'association :</text:p>
      <text:list text:style-name="List_20_1" text:continue-numbering="false">
        <text:list-item>
          <text:p text:style-name="List_20_1_Content_First"> TODO en qualité de Président</text:p>
        </text:list-item>
        <text:list-item>
          <text:p text:style-name="List_20_1_Content"> TODO en qualité de Trésorier</text:p>
        </text:list-item>
        <text:list-item>
          <text:p text:style-name="List_20_1_Content_Last"> TODO en qualité de Sécretaire </text:p>
        </text:list-item>
      </text:list>
      <text:p text:style-name="Text_20_body">Chacune de ces personnes pourra agir séparément.</text:p>
      <text:p text:style-name="Text_20_body">Ces personnes pourront notamment :</text:p>
      <text:list text:style-name="List_20_1" text:continue-numbering="false">
        <text:list-item>
          <text:p text:style-name="List_20_1_Content_First"> Déposer toutes sommes, à vue ou à échéance, et tous titres, et les retirer, soit en totalité, soit en partie.</text:p>
        </text:list-item>
        <text:list-item>
          <text:p text:style-name="List_20_1_Content"> Faire tous emplois de fonds et opérer toutes ventes de titres et de valeurs, et en toucher le prix.</text:p>
        </text:list-item>
        <text:list-item>
          <text:p text:style-name="List_20_1_Content"> Signer tous chèques, billets, reçus, ordres de virement, ordres de bourses, bordereaux d’encaissement et de versement, et généralement toutes pièces quelconques.</text:p>
        </text:list-item>
        <text:list-item>
          <text:p text:style-name="List_20_1_Content"> Endosser et acquitter tous chèques, billets, et autres effets de commerce, et domicilier tous paiements.</text:p>
        </text:list-item>
        <text:list-item>
          <text:p text:style-name="List_20_1_Content"> Donner quittances et décharges, et approuver tous règlements et arrêtés de compte.</text:p>
        </text:list-item>
        <text:list-item>
          <text:p text:style-name="List_20_1_Content"> Se faire communiquer toutes pièces et renseignements concernant les opérations enregistrées sur le compte sans exception ni réserve.</text:p>
        </text:list-item>
        <text:list-item>
          <text:p text:style-name="List_20_1_Content_Last"> Clôturer le compte.</text:p>
        </text:list-item>
      </text:list>
      <text:p text:style-name="Text_20_body">Les pouvoirs conférés par la présente délibération seront valables jusqu’à révocation expresse notifiée à l'agence LCL PONT DE L'ARCHE ou à la banque QONTO</text:p>
      <text:p text:style-name="Text_20_body">TODO : Cette résolution est adoptée à l'unanimité.</text:p>
      <text:h text:style-name="Heading_20_3" text:outline-level="3"><text:bookmark-start text:name="__RefHeading___conclusion_31"/><text:bookmark-start text:name="conclusion"/>Conclusion<text:bookmark-end text:name="__RefHeading___conclusion_31"/><text:bookmark-end text:name="conclusion"/></text:h>
      <text:p text:style-name="Text_20_body">Le procès verbal de cette assemblée générale sera transmis au membres du bureau de l'association par courrier électronique pour qu'il le signe. Il sera ensuite 
mis à disposition des adhérents sur le site web de l'association.</text:p>
      <text:p text:style-name="Text_20_body">Le président de séance remercie les participants de s'être présentés à cette assemblée génér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ordre_du_jour_ag_2019</dc:title>
  </office:meta>
</office:document-meta>
</file>