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7"/><text:bookmark-start text:name="__RefHeading___ordre_du_jour_de_l_assemblee_generale_2017_1"/><text:bookmark-start text:name="ordre_du_jour_de_l_assemblee_generale_2017"/>Ordre du jour de l'assemblée générale 2017<text:bookmark-end text:name="__RefHeading___ordre_du_jour_de_l_assemblee_generale_2017_1"/><text:bookmark-end text:name="ordre_du_jour_de_l_assemblee_generale_2017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testwww.postgresql.fr/asso/bilan_moral_2016-2017" text:style-name="Internet_20_link" text:visited-style-name="Visited_20_Internet_20_Link">Bilan Moral 2016-2017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testwww.postgresql.fr/asso/bilan_financier_2016-2017" text:style-name="Internet_20_link" text:visited-style-name="Visited_20_Internet_20_Link">Bilan Financier 2016-2017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7_7"/><text:bookmark-start text:name="actions_a_prevoir_en_2017"/>Actions à prévoir en 2017<text:bookmark-end text:name="__RefHeading___actions_a_prevoir_en_2017_7"/><text:bookmark-end text:name="actions_a_prevoir_en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toutes opérations concernant le fonctionnement du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 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'agence LCL PONT DE L'ARCHE </text:p>
      <text:h text:style-name="Heading_20_3" text:outline-level="3"><text:bookmark-start text:name="__RefHeading___ouverture_d_un_compte_bancaire_additionnel_11"/><text:bookmark-start text:name="ouverture_d_un_compte_bancaire_additionnel"/>Ouverture d'un compte bancaire additionnel<text:bookmark-end text:name="__RefHeading___ouverture_d_un_compte_bancaire_additionnel_11"/><text:bookmark-end text:name="ouverture_d_un_compte_bancaire_additionnel"/></text:h>
      <text:p text:style-name="Text_20_body">L'assemblée générale déclare que les personnes listées ci-dessous sont habilitées à effectuer les démarches nécessaires pour procéder à l'ouverture et assurer la gestion d'un compte bancaire additionnel pour l'association auprès de La Banque Postale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</text:p>
        </text:list-item>
      </text:list>
      <text:p text:style-name="Text_20_body">qui pourront agir séparément.</text:p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a Banque Postale. </text:p>
      <text:h text:style-name="Heading_20_3" text:outline-level="3"><text:bookmark-start text:name="__RefHeading___election_du_bureau_12"/><text:bookmark-start text:name="election_du_bureau"/>Election du bureau<text:bookmark-end text:name="__RefHeading___election_du_bureau_12"/><text:bookmark-end text:name="election_du_bureau"/></text:h>
      <text:p text:style-name="Text_20_body">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<text:h text:style-name="Heading_20_3" text:outline-level="3"><text:bookmark-start text:name="__RefHeading___conclusion_13"/><text:bookmark-start text:name="conclusion"/>Conclusion<text:bookmark-end text:name="__RefHeading___conclusion_13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7</dc:title>
  </office:meta>
</office:document-meta>
</file>