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6"/><text:bookmark-start text:name="__RefHeading___ordre_du_jour_de_l_assemblee_generale_2016_1"/><text:bookmark-start text:name="ordre_du_jour_de_l_assemblee_generale_2016"/>Ordre du jour de l'assemblée générale 2016<text:bookmark-end text:name="__RefHeading___ordre_du_jour_de_l_assemblee_generale_2016_1"/><text:bookmark-end text:name="ordre_du_jour_de_l_assemblee_generale_2016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achant que l'année 2016 touche à sa fin, le bilan de l'association prend en compte les actions menées dans le courant de l'année.</text:p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5-2016" text:style-name="Internet_20_link" text:visited-style-name="Visited_20_Internet_20_Link">Bilan Moral 2015-2016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5-2016" text:style-name="Internet_20_link" text:visited-style-name="Visited_20_Internet_20_Link">Bilan Financier 2015-2016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2017_7"/><text:bookmark-start text:name="actions_a_prevoir_2017"/>Actions à prévoir 2017<text:bookmark-end text:name="__RefHeading___actions_a_prevoir_2017_7"/><text:bookmark-end text:name="actions_a_prevoir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3 et 2014,
l'assemblée générale approuve ledit document tel qu'il lui a été présenté. Dès lors, quitus de sa
gestion est donnée au trésorier pour l'exercice écoulé. </text:p>
      <text:p text:style-name="Text_20_body">FIXEM : 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Damien Clochard se présente à sa propre succession : x voix pour<text:line-break/>
Damien est ainsi réélu à son poste de Président de l'association.</text:p>
      <text:p text:style-name="Text_20_body">Jean-Paul Argudo se présente au poste de Secrétaire : x voix pour<text:line-break/>
Jean-Paul et Gautier Di Folco  est ainsi élu à son poste de Vice-Présidents de l'association.</text:p>
      <text:p text:style-name="Text_20_body">Julien Rouhaud se présente pour le poste de Trésorier de l'association : x voix pour<text:line-break/>
Julien est ainsi élu au poste de Trésorier de l'association.</text:p>
      <text:p text:style-name="Text_20_body">En l'absence de candidat au poste de Vice-Président, l'assemblée des membres décide à titre exceptionnel de laisser ce poste vacant.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6</dc:title>
  </office:meta>
</office:document-meta>
</file>