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3"/><text:bookmark-start text:name="__RefHeading___ordre_du_jour_de_l_assemblee_generale_2012_1"/><text:bookmark-start text:name="ordre_du_jour_de_l_assemblee_generale_2012"/>Ordre du jour de l'assemblée générale 2012<text:bookmark-end text:name="__RefHeading___ordre_du_jour_de_l_assemblee_generale_2012_1"/><text:bookmark-end text:name="ordre_du_jour_de_l_assemblee_generale_201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 ordre du jour est en cours de rédaction. N'hésitez pas à ajouter un sujet ou une question !
</text:p>
          </table:table-cell>
        </table:table-row>
      </table:table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bilan_moral_et_financier_3"/><text:bookmark-start text:name="bilan_moral_et_financier"/>Bilan moral et financier<text:bookmark-end text:name="__RefHeading___bilan_moral_et_financier_3"/><text:bookmark-end text:name="bilan_moral_et_financier"/></text:h>
      <text:p text:style-name="Text_20_body">Le bilan 2012 est consultable sur la page <text:a xlink:type="simple" xlink:href="https://testwww.postgresql.fr/asso/bilan_financier_2012" text:style-name="Internet_20_link" text:visited-style-name="Visited_20_Internet_20_Link">bilan_financier_2012</text:a></text:p>
      <text:h text:style-name="Heading_20_3" text:outline-level="3"><text:bookmark-start text:name="__RefHeading___evenements_4"/><text:bookmark-start text:name="evenements"/>Evénements<text:bookmark-end text:name="__RefHeading___evenements_4"/><text:bookmark-end text:name="evenements"/></text:h>
      <text:h text:style-name="Heading_20_3" text:outline-level="3"><text:bookmark-start text:name="__RefHeading___actions_menees_5"/><text:bookmark-start text:name="actions_menees"/>Actions Menées<text:bookmark-end text:name="__RefHeading___actions_menees_5"/><text:bookmark-end text:name="actions_menees"/></text:h>
      <text:h text:style-name="Heading_20_2" text:outline-level="2"><text:bookmark-start text:name="__RefHeading___resolutions_6"/><text:bookmark-start text:name="resolutions"/>Résolutions<text:bookmark-end text:name="__RefHeading___resolutions_6"/><text:bookmark-end text:name="resolutions"/></text:h>
      <text:h text:style-name="Heading_20_2" text:outline-level="2"><text:bookmark-start text:name="__RefHeading___questions_diverses_7"/><text:bookmark-start text:name="questions_diverses"/>Questions diverses<text:bookmark-end text:name="__RefHeading___questions_diverses_7"/><text:bookmark-end text:name="questions_diverses"/></text:h>
      <text:h text:style-name="Heading_20_2" text:outline-level="2"><text:bookmark-start text:name="__RefHeading___elections_8"/><text:bookmark-start text:name="elections"/>Élections<text:bookmark-end text:name="__RefHeading___elections_8"/><text:bookmark-end text:name="election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3</dc:title>
  </office:meta>
</office:document-meta>
</file>