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ordre_du_jour_ag_2012"/><text:bookmark-start text:name="__RefHeading___ordre_du_jour_de_l_assemblee_generale_2012_1"/><text:bookmark-start text:name="ordre_du_jour_de_l_assemblee_generale_2012"/>Ordre du jour de l'assemblée générale 2012<text:bookmark-end text:name="__RefHeading___ordre_du_jour_de_l_assemblee_generale_2012_1"/><text:bookmark-end text:name="ordre_du_jour_de_l_assemblee_generale_2012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et ordre du jour est en cours de rédaction. N'hésitez pas à ajouter un sujet ou une question !
</text:p>
          </table:table-cell>
        </table:table-row>
      </table:table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list text:style-name="List_20_1" text:continue-numbering="false">
        <text:list-item>
          <text:p text:style-name="List_20_1_Content_First"> émargement </text:p>
        </text:list-item>
        <text:list-item>
          <text:p text:style-name="List_20_1_Content"> vérification des mandats  </text:p>
        </text:list-item>
        <text:list-item>
          <text:p text:style-name="List_20_1_Content_Last"> désignation du président de séance et du secrétaire</text:p>
        </text:list-item>
      </text:list>
      <text:h text:style-name="Heading_20_2" text:outline-level="2"><text:bookmark-start text:name="__RefHeading___bilan_moral_3"/><text:bookmark-start text:name="bilan_moral"/>Bilan moral<text:bookmark-end text:name="__RefHeading___bilan_moral_3"/><text:bookmark-end text:name="bilan_moral"/></text:h>
      <text:p text:style-name="Text_20_body">Le bilan moral est consultable <text:a xlink:type="simple" xlink:href="https://testwww.postgresql.fr/asso/bilan_moral_2011" text:style-name="Internet_20_link" text:visited-style-name="Visited_20_Internet_20_Link">ici</text:a></text:p>
      <text:h text:style-name="Heading_20_3" text:outline-level="3"><text:bookmark-start text:name="__RefHeading___evenements_4"/><text:bookmark-start text:name="evenements"/>Événements<text:bookmark-end text:name="__RefHeading___evenements_4"/><text:bookmark-end text:name="evenements"/></text:h>
      <text:h text:style-name="Heading_20_3" text:outline-level="3"><text:bookmark-start text:name="__RefHeading___actions_menees_5"/><text:bookmark-start text:name="actions_menees"/>Actions Menées<text:bookmark-end text:name="__RefHeading___actions_menees_5"/><text:bookmark-end text:name="actions_menees"/></text:h>
      <text:h text:style-name="Heading_20_2" text:outline-level="2"><text:bookmark-start text:name="__RefHeading___bilan_financier_6"/><text:bookmark-start text:name="bilan_financier"/>Bilan financier<text:bookmark-end text:name="__RefHeading___bilan_financier_6"/><text:bookmark-end text:name="bilan_financier"/></text:h>
      <text:h text:style-name="Heading_20_2" text:outline-level="2"><text:bookmark-start text:name="__RefHeading___resolutions_7"/><text:bookmark-start text:name="resolutions"/>Résolutions<text:bookmark-end text:name="__RefHeading___resolutions_7"/><text:bookmark-end text:name="resolutions"/></text:h>
      <text:h text:style-name="Heading_20_3" text:outline-level="3"><text:bookmark-start text:name="__RefHeading___evenements_8"/><text:bookmark-start text:name="evenements1"/>Évènements<text:bookmark-end text:name="__RefHeading___evenements_8"/><text:bookmark-end text:name="evenements1"/></text:h>
      <text:h text:style-name="Heading_20_2" text:outline-level="2"><text:bookmark-start text:name="__RefHeading___questions_diverses_9"/><text:bookmark-start text:name="questions_diverses"/>Questions diverses<text:bookmark-end text:name="__RefHeading___questions_diverses_9"/><text:bookmark-end text:name="questions_diverses"/></text:h>
      <text:h text:style-name="Heading_20_2" text:outline-level="2"><text:bookmark-start text:name="__RefHeading___elections_10"/><text:bookmark-start text:name="elections"/>Élections<text:bookmark-end text:name="__RefHeading___elections_10"/><text:bookmark-end text:name="elections"/></text:h>
      <text:h text:style-name="Heading_20_2" text:outline-level="2"><text:bookmark-start text:name="__RefHeading___conclusion_11"/><text:bookmark-start text:name="conclusion"/>Conclusion<text:bookmark-end text:name="__RefHeading___conclusion_11"/><text:bookmark-end text:name="conclu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ordre_du_jour_ag_2012</dc:title>
  </office:meta>
</office:document-meta>
</file>