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0"/><text:bookmark-start text:name="__RefHeading___ordre_du_jour_de_l_assemblee_generale_de_2010_1"/><text:bookmark-start text:name="ordre_du_jour_de_l_assemblee_generale_de_2010"/>Ordre du jour de l'Assemblée Générale de 2010<text:bookmark-end text:name="__RefHeading___ordre_du_jour_de_l_assemblee_generale_de_2010_1"/><text:bookmark-end text:name="ordre_du_jour_de_l_assemblee_generale_de_201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 ordre du jour est en cours de rédaction. N'hésitez pas à ajouter un sujet ou une question !
</text:p>
          </table:table-cell>
        </table:table-row>
      </table:table>
      <text:p text:style-name="Text_20_body"><text:a xlink:type="simple" xlink:href="https://testwww.postgresql.fr/asso/cr_ag_2010" text:style-name="Internet_20_link" text:visited-style-name="Visited_20_Internet_20_Link">Compte Rendu de l'Assemblée Générale de PostgreSQLFr</text:a>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bilan_moral_3"/><text:bookmark-start text:name="bilan_moral"/>Bilan moral<text:bookmark-end text:name="__RefHeading___bilan_moral_3"/><text:bookmark-end text:name="bilan_moral"/></text:h>
      <text:h text:style-name="Heading_20_3" text:outline-level="3"><text:bookmark-start text:name="__RefHeading___evenements_4"/><text:bookmark-start text:name="evenements"/>Événements<text:bookmark-end text:name="__RefHeading___evenements_4"/><text:bookmark-end text:name="evenements"/></text:h>
      <text:h text:style-name="Heading_20_3" text:outline-level="3"><text:bookmark-start text:name="__RefHeading___actions_menees_5"/><text:bookmark-start text:name="actions_menees"/>Actions Menées<text:bookmark-end text:name="__RefHeading___actions_menees_5"/><text:bookmark-end text:name="actions_menees"/></text:h>
      <text:h text:style-name="Heading_20_2" text:outline-level="2"><text:bookmark-start text:name="__RefHeading___bilan_financier_6"/><text:bookmark-start text:name="bilan_financier"/>Bilan financier<text:bookmark-end text:name="__RefHeading___bilan_financier_6"/><text:bookmark-end text:name="bilan_financier"/></text:h>
      <text:h text:style-name="Heading_20_3" text:outline-level="3"><text:bookmark-start text:name="__RefHeading___recettes_7"/><text:bookmark-start text:name="recettes"/>Recettes<text:bookmark-end text:name="__RefHeading___recettes_7"/><text:bookmark-end text:name="recettes"/></text:h>
      <text:h text:style-name="Heading_20_3" text:outline-level="3"><text:bookmark-start text:name="__RefHeading___depenses_8"/><text:bookmark-start text:name="depenses"/>Dépenses<text:bookmark-end text:name="__RefHeading___depenses_8"/><text:bookmark-end text:name="depenses"/></text:h>
      <text:h text:style-name="Heading_20_3" text:outline-level="3"><text:bookmark-start text:name="__RefHeading___solde_9"/><text:bookmark-start text:name="solde"/>Solde<text:bookmark-end text:name="__RefHeading___solde_9"/><text:bookmark-end text:name="solde"/></text:h>
      <text:h text:style-name="Heading_20_2" text:outline-level="2"><text:bookmark-start text:name="__RefHeading___resolutions_10"/><text:bookmark-start text:name="resolutions"/>Résolutions<text:bookmark-end text:name="__RefHeading___resolutions_10"/><text:bookmark-end text:name="resolutions"/></text:h>
      <text:list text:style-name="List_20_1" text:continue-numbering="false">
        <text:list-item>
          <text:p text:style-name="List_20_1_Content_First"> Budget prévisionnel</text:p>
        </text:list-item>
        <text:list-item>
          <text:p text:style-name="List_20_1_Content"> Frais de déplacement/représentation…</text:p>
        </text:list-item>
        <text:list-item>
          <text:p text:style-name="List_20_1_Content_Last"> Changement du siège de l'association</text:p>
        </text:list-item>
      </text:list>
      <text:h text:style-name="Heading_20_3" text:outline-level="3"><text:bookmark-start text:name="__RefHeading___evenements_11"/><text:bookmark-start text:name="evenements1"/>Évènements<text:bookmark-end text:name="__RefHeading___evenements_11"/><text:bookmark-end text:name="evenements1"/></text:h>
      <text:list text:style-name="List_20_1" text:continue-numbering="false">
        <text:list-item>
          <text:p text:style-name="List_20_1_Content_First"> PGDAY</text:p>
        </text:list-item>
        <text:list-item>
          <text:p text:style-name="List_20_1_Content"> PG 9.0 National Tour</text:p>
        </text:list-item>
        <text:list-item>
          <text:p text:style-name="List_20_1_Content_Last"> Livre blanc</text:p>
        </text:list-item>
      </text:list>
      <text:h text:style-name="Heading_20_2" text:outline-level="2"><text:bookmark-start text:name="__RefHeading___questions_diverses_12"/><text:bookmark-start text:name="questions_diverses"/>Questions diverses<text:bookmark-end text:name="__RefHeading___questions_diverses_12"/><text:bookmark-end text:name="questions_diverses"/></text:h>
      <text:p text:style-name="Text_20_body">Tout membre de l'association peut demander à faire porter à l'ordre du jour une question ou un point qu'il souhaite voir discuter. 
Cette question sera proposée lors de l'Assemblée Générale.</text:p>
      <text:list text:style-name="List_20_1" text:continue-numbering="false">
        <text:list-item>
          <text:p text:style-name="LastListParagraph_List_20_1_Content_First"> Modification des statuts : abaissement du nombre minimum de membres au CA, proposition de suppression du CA.</text:p>
        </text:list-item>
      </text:list>
      <text:h text:style-name="Heading_20_2" text:outline-level="2"><text:bookmark-start text:name="__RefHeading___election_des_membres_du_conseil_d_administration_13"/><text:bookmark-start text:name="election_des_membres_du_conseil_d_administration"/>Élection des membres du conseil d’administration<text:bookmark-end text:name="__RefHeading___election_des_membres_du_conseil_d_administration_13"/><text:bookmark-end text:name="election_des_membres_du_conseil_d_administration"/></text:h>
      <text:p text:style-name="Text_20_body">Conformément aux <text:a xlink:type="simple" xlink:href="https://testwww.postgresql.fr/asso/statuts" text:style-name="Internet_20_link" text:visited-style-name="Visited_20_Internet_20_Link">statuts</text:a>, il y a 6 membres qui sortent du <text:a xlink:type="simple" xlink:href="https://testwww.postgresql.fr/asso/conseil_d_administration" text:style-name="Internet_20_link" text:visited-style-name="Visited_20_Internet_20_Link">conseil d'administration</text:a>. </text:p>
      <text:p text:style-name="Text_20_body">Il sera procédé lors de l'AG à l'<text:a xlink:type="simple" xlink:href="https://testwww.postgresql.fr/asso/elections" text:style-name="Internet_20_link" text:visited-style-name="Visited_20_Internet_20_Link">élection</text:a> de 6 membres pour un mandat de 2 ans. </text:p>
      <text:p text:style-name="Text_20_body">Les membres sortants peuvent se représenter.</text:p>
      <text:p text:style-name="Text_20_body">Les 5 membres restants effectuent leur mandat jusqu'en 2010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0</dc:title>
  </office:meta>
</office:document-meta>
</file>