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09"/><text:bookmark-start text:name="__RefHeading___ordre_du_jour_de_l_assemblee_generale_de_janvier_2009_1"/><text:bookmark-start text:name="ordre_du_jour_de_l_assemblee_generale_de_janvier_2009"/>Ordre du jour de l'assemblée générale de janvier 2009<text:bookmark-end text:name="__RefHeading___ordre_du_jour_de_l_assemblee_generale_de_janvier_2009_1"/><text:bookmark-end text:name="ordre_du_jour_de_l_assemblee_generale_de_janvier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 ordre du jour est en cours de rédaction n'hésitez pas à ajouter un sujet ou une question !
</text:p>
          </table:table-cell>
        </table:table-row>
      </table:table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 ;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list text:style-name="List_20_1" text:continue-numbering="false">
        <text:list-item>
          <text:p text:style-name="List_20_1_Content_First"> SL2008</text:p>
        </text:list-item>
        <text:list-item>
          <text:p text:style-name="List_20_1_Content"> RMLL2008</text:p>
        </text:list-item>
        <text:list-item>
          <text:p text:style-name="List_20_1_Content"> PGDay.fr</text:p>
        </text:list-item>
        <text:list-item>
          <text:p text:style-name="List_20_1_Content_Last"> PGDay.eu (Prato)</text:p>
        </text:list-item>
      </text:list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4" text:outline-level="4"><text:bookmark-start text:name="__RefHeading___commission_web_6"/><text:bookmark-start text:name="commission_web"/>commission web<text:bookmark-end text:name="__RefHeading___commission_web_6"/><text:bookmark-end text:name="commission_web"/></text:h>
      <text:list text:style-name="List_20_1" text:continue-numbering="false">
        <text:list-item>
          <text:p text:style-name="List_20_1_Content_First"> mailing-lists</text:p>
        </text:list-item>
        <text:list-item>
          <text:p text:style-name="List_20_1_Content"> domaine postgresql.fr </text:p>
        </text:list-item>
        <text:list-item>
          <text:p text:style-name="List_20_1_Content_Last"> babar &amp; dumbo</text:p>
        </text:list-item>
      </text:list>
      <text:h text:style-name="Heading_20_4" text:outline-level="4"><text:bookmark-start text:name="__RefHeading___commission_pgeu_7"/><text:bookmark-start text:name="commission_pgeu"/>commission pgeu<text:bookmark-end text:name="__RefHeading___commission_pgeu_7"/><text:bookmark-end text:name="commission_pgeu"/></text:h>
      <text:list text:style-name="List_20_1" text:continue-numbering="false">
        <text:list-item>
          <text:p text:style-name="LastListParagraph_List_20_1_Content_First"> rédaction des statuts</text:p>
        </text:list-item>
      </text:list>
      <text:h text:style-name="Heading_20_2" text:outline-level="2"><text:bookmark-start text:name="__RefHeading___bilan_financier_8"/><text:bookmark-start text:name="bilan_financier"/>Bilan financier<text:bookmark-end text:name="__RefHeading___bilan_financier_8"/><text:bookmark-end text:name="bilan_financier"/></text:h>
      <text:h text:style-name="Heading_20_3" text:outline-level="3"><text:bookmark-start text:name="__RefHeading___recettes_9"/><text:bookmark-start text:name="recettes"/>Recettes<text:bookmark-end text:name="__RefHeading___recettes_9"/><text:bookmark-end text:name="recettes"/></text:h>
      <text:h text:style-name="Heading_20_3" text:outline-level="3"><text:bookmark-start text:name="__RefHeading___depenses_10"/><text:bookmark-start text:name="depenses"/>Dépenses<text:bookmark-end text:name="__RefHeading___depenses_10"/><text:bookmark-end text:name="depenses"/></text:h>
      <text:h text:style-name="Heading_20_3" text:outline-level="3"><text:bookmark-start text:name="__RefHeading___solde_11"/><text:bookmark-start text:name="solde"/>Solde<text:bookmark-end text:name="__RefHeading___solde_11"/><text:bookmark-end text:name="solde"/></text:h>
      <text:h text:style-name="Heading_20_2" text:outline-level="2"><text:bookmark-start text:name="__RefHeading___resolutions_12"/><text:bookmark-start text:name="resolutions"/>Résolutions<text:bookmark-end text:name="__RefHeading___resolutions_12"/><text:bookmark-end text:name="resolutions"/></text:h>
      <text:h text:style-name="Heading_20_3" text:outline-level="3"><text:bookmark-start text:name="__RefHeading___evenements_13"/><text:bookmark-start text:name="evenements1"/>Évènements<text:bookmark-end text:name="__RefHeading___evenements_13"/><text:bookmark-end text:name="evenements1"/></text:h>
      <text:list text:style-name="List_20_1" text:continue-numbering="false">
        <text:list-item>
          <text:p text:style-name="List_20_1_Content_First"> FOSDEM2009</text:p>
        </text:list-item>
        <text:list-item>
          <text:p text:style-name="List_20_1_Content"> RMLL2009</text:p>
        </text:list-item>
        <text:list-item>
          <text:p text:style-name="List_20_1_Content"> JDLL2009</text:p>
        </text:list-item>
        <text:list-item>
          <text:p text:style-name="List_20_1_Content_Last"> PGDAY.FR / PGDAY.EU</text:p>
        </text:list-item>
      </text:list>
      <text:h text:style-name="Heading_20_3" text:outline-level="3"><text:bookmark-start text:name="__RefHeading___actions_a_mener_14"/><text:bookmark-start text:name="actions_a_mener"/>Actions à Mener<text:bookmark-end text:name="__RefHeading___actions_a_mener_14"/><text:bookmark-end text:name="actions_a_mener"/></text:h>
      <text:h text:style-name="Heading_20_4" text:outline-level="4"><text:bookmark-start text:name="__RefHeading___administration_de_la_plateforme_web_15"/><text:bookmark-start text:name="administration_de_la_plateforme_web"/>Administration de la plateforme web<text:bookmark-end text:name="__RefHeading___administration_de_la_plateforme_web_15"/><text:bookmark-end text:name="administration_de_la_plateforme_web"/></text:h>
      <text:h text:style-name="Heading_20_4" text:outline-level="4"><text:bookmark-start text:name="__RefHeading___campagne_d_adhesion_16"/><text:bookmark-start text:name="campagne_d_adhesion"/>Campagne d'adhésion<text:bookmark-end text:name="__RefHeading___campagne_d_adhesion_16"/><text:bookmark-end text:name="campagne_d_adhesion"/></text:h>
      <text:h text:style-name="Heading_20_4" text:outline-level="4"><text:bookmark-start text:name="__RefHeading___pgday.fr_17"/><text:bookmark-start text:name="pgday.fr"/>PGDAY.FR<text:bookmark-end text:name="__RefHeading___pgday.fr_17"/><text:bookmark-end text:name="pgday.fr"/></text:h>
      <text:h text:style-name="Heading_20_4" text:outline-level="4"><text:bookmark-start text:name="__RefHeading___livre_blanc_18"/><text:bookmark-start text:name="livre_blanc"/>Livre blanc<text:bookmark-end text:name="__RefHeading___livre_blanc_18"/><text:bookmark-end text:name="livre_blanc"/></text:h>
      <text:h text:style-name="Heading_20_2" text:outline-level="2"><text:bookmark-start text:name="__RefHeading___questions_diverses_19"/><text:bookmark-start text:name="questions_diverses"/>Questions diverses<text:bookmark-end text:name="__RefHeading___questions_diverses_19"/><text:bookmark-end text:name="questions_diverses"/></text:h>
      <text:p text:style-name="Text_20_body"><text:span text:style-name="Source_20_Text">Complétez cette partie avec vos questions !</text:span>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h text:style-name="Heading_20_2" text:outline-level="2"><text:bookmark-start text:name="__RefHeading___election_des_membres_du_conseil_d_administration_20"/><text:bookmark-start text:name="election_des_membres_du_conseil_d_administration"/>Élection des membres du conseil d’administration<text:bookmark-end text:name="__RefHeading___election_des_membres_du_conseil_d_administration_20"/><text:bookmark-end text:name="election_des_membres_du_conseil_d_administration"/></text:h>
      <text:p text:style-name="Text_20_body">Conformément aux <text:a xlink:type="simple" xlink:href="https://testwww.postgresql.fr/asso/statuts" text:style-name="Internet_20_link" text:visited-style-name="Visited_20_Internet_20_Link">statuts</text:a>, 5 membres sortants du <text:a xlink:type="simple" xlink:href="https://testwww.postgresql.fr/asso/conseil_d_administration" text:style-name="Internet_20_link" text:visited-style-name="Visited_20_Internet_20_Link">conseil d'administration</text:a> doivent remettre leur mandat en jeu.</text:p>
      <text:p text:style-name="Text_20_body">L'AG procèdera à l'<text:a xlink:type="simple" xlink:href="https://testwww.postgresql.fr/asso/elections" text:style-name="Internet_20_link" text:visited-style-name="Visited_20_Internet_20_Link">élection</text:a> de 5 membres pour un mandat de 2 ans. </text:p>
      <text:p text:style-name="Text_20_body">Les membres sortants peuvent se représenter</text:p>
      <text:p text:style-name="Text_20_body">Les 6 membres restants effectuent leur mandat jusqu'en janvier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09</dc:title>
  </office:meta>
</office:document-meta>
</file>