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dre_du_jour_ag_2011"/><text:bookmark-start text:name="__RefHeading___ordre_du_jour_de_l_assemblee_generale_de_2011_1"/><text:bookmark-start text:name="ordre_du_jour_de_l_assemblee_generale_de_2011"/>Ordre du jour de l'Assemblée Générale de 2011<text:bookmark-end text:name="__RefHeading___ordre_du_jour_de_l_assemblee_generale_de_2011_1"/><text:bookmark-end text:name="ordre_du_jour_de_l_assemblee_generale_de_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 ordre du jour est en cours de rédaction. N'hésitez pas à ajouter un sujet ou une question !
</text:p>
          </table:table-cell>
        </table:table-row>
      </table:table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elections_du_nouveau_bureau_3"/><text:bookmark-start text:name="elections_du_nouveau_bureau"/>Elections du nouveau bureau<text:bookmark-end text:name="__RefHeading___elections_du_nouveau_bureau_3"/><text:bookmark-end text:name="elections_du_nouveau_bureau"/></text:h>
      <text:h text:style-name="Heading_20_2" text:outline-level="2"><text:bookmark-start text:name="__RefHeading___bilan_moral_4"/><text:bookmark-start text:name="bilan_moral"/>Bilan moral<text:bookmark-end text:name="__RefHeading___bilan_moral_4"/><text:bookmark-end text:name="bilan_moral"/></text:h>
      <text:p text:style-name="Text_20_body">→ <text:a xlink:type="simple" xlink:href="https://testwww.postgresql.fr/asso/bilan_moral_2010" text:style-name="Internet_20_link" text:visited-style-name="Visited_20_Internet_20_Link">bilan_moral_2010</text:a></text:p>
      <text:h text:style-name="Heading_20_2" text:outline-level="2"><text:bookmark-start text:name="__RefHeading___projets_5"/><text:bookmark-start text:name="projets"/>Projets<text:bookmark-end text:name="__RefHeading___projets_5"/><text:bookmark-end text:name="projet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dre_du_jour_ag_2011</dc:title>
  </office:meta>
</office:document-meta>
</file>