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sso:objectifs_2010"/><text:bookmark-start text:name="__RefHeading___objectifs_et_missions_pour_2010_1"/><text:bookmark-start text:name="objectifs_et_missions_pour_2010"/>Objectifs et Missions pour 2010<text:bookmark-end text:name="__RefHeading___objectifs_et_missions_pour_2010_1"/><text:bookmark-end text:name="objectifs_et_missions_pour_2010"/></text:h>
      <text:h text:style-name="Heading_20_4" text:outline-level="4"><text:bookmark-start text:name="__RefHeading___fonctionnement_de_l_association_2"/><text:bookmark-start text:name="fonctionnement_de_l_association"/>Fonctionnement de l'association<text:bookmark-end text:name="__RefHeading___fonctionnement_de_l_association_2"/><text:bookmark-end text:name="fonctionnement_de_l_association"/></text:h>
      <text:p text:style-name="Text_20_body"><text:span text:style-name="Strong_20_Emphasis">Nous proposons de simplifier les statuts</text:span>, et pour cela de :</text:p>
      <text:list text:style-name="List_20_1" text:continue-numbering="false">
        <text:list-item>
          <text:p text:style-name="List_20_1_Content_First"> Définir des règles au niveau de la composition du bureau</text:p>
        </text:list-item>
        <text:list-item>
          <text:p text:style-name="List_20_1_Content"> Redéfinir les rôles du bureau</text:p>
        </text:list-item>
        <text:list-item>
          <text:p text:style-name="List_20_1_Content"> Redéfinir le nombre d'élu au Conseil d'Administration</text:p>
        </text:list-item>
        <text:list-item>
          <text:p text:style-name="List_20_1_Content"> Redéfinir la notion d'Assemblée Générale</text:p>
        </text:list-item>
        <text:list-item>
          <text:p text:style-name="List_20_1_Content_Last"> Définir une procédure de vote à distance simplifiant et <text:span text:style-name="Strong_20_Emphasis">accélérant</text:span> nos décisions</text:p>
        </text:list-item>
      </text:list>
      <text:h text:style-name="Heading_20_4" text:outline-level="4"><text:bookmark-start text:name="__RefHeading___visibilite_de_postgresql_3"/><text:bookmark-start text:name="visibilite_de_postgresql"/>Visibilité de PostgreSQL<text:bookmark-end text:name="__RefHeading___visibilite_de_postgresql_3"/><text:bookmark-end text:name="visibilite_de_postgresql"/></text:h>
      <text:list text:style-name="List_20_1" text:continue-numbering="false">
        <text:list-item>
          <text:p text:style-name="List_20_1_Content_First"> Représenter la communauté</text:p>
          <text:list text:style-name="List_20_1">
            <text:list-item>
              <text:p text:style-name="List_20_1_Content"> Valoriser les contributeurs francophones</text:p>
            </text:list-item>
          </text:list>
        </text:list-item>
        <text:list-item>
          <text:p text:style-name="List_20_1_Content"> Utiliser la trésorerie pour favoriser la communauté</text:p>
          <text:list text:style-name="List_20_1">
            <text:list-item>
              <text:p text:style-name="List_20_1_Content"> Financer des projets étudiants</text:p>
            </text:list-item>
            <text:list-item>
              <text:p text:style-name="List_20_1_Content"> Organiser un PGDay francophone</text:p>
            </text:list-item>
          </text:list>
        </text:list-item>
        <text:list-item>
          <text:p text:style-name="List_20_1_Content"> Communiquer mieux et plus</text:p>
          <text:list text:style-name="List_20_1">
            <text:list-item>
              <text:p text:style-name="List_20_1_Content"> Créer le buzz en France pour la sortie de PG 9.0</text:p>
            </text:list-item>
            <text:list-item>
              <text:p text:style-name="List_20_1_Content"> Produire des plaquettes pour les particuliers et les entreprises</text:p>
            </text:list-item>
            <text:list-item>
              <text:p text:style-name="List_20_1_Content"> Informer régulièrement les membres de PostgreSQLFr de nos actions</text:p>
            </text:list-item>
            <text:list-item>
              <text:p text:style-name="List_20_1_Content_Last"> Prendre part à des manifestations locales ou créer des rencontres locales partout en Franc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bjectifs_2010</dc:title>
  </office:meta>
</office:document-meta>
</file>