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newsletter"/><text:bookmark-start text:name="__RefHeading___nouvelles_mensuelles_de_l_association_1"/><text:bookmark-start text:name="nouvelles_mensuelles_de_l_association"/>Nouvelles mensuelles de l'association<text:bookmark-end text:name="__RefHeading___nouvelles_mensuelles_de_l_association_1"/><text:bookmark-end text:name="nouvelles_mensuelles_de_l_associatio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haque mois, l'association PostgreSQLFr envoie ce bulletin à ses membres.<text:line-break/>
Il a pour objectif de tenir tout le monde informé de manière synthétique sur les actions menées au sein de l'association.</text:p>
      <text:p text:style-name="Text_20_body">Ce bulletin est diffusé en deux version : l'une pour les membres, l'autre pour une diffusion plus large à l'extérieur de l'association.</text:p>
      <text:h text:style-name="Heading_20_2" text:outline-level="2"><text:bookmark-start text:name="__RefHeading___les_dernieres_nouvelles_3"/><text:bookmark-start text:name="les_dernieres_nouvelles"/>Les dernières nouvelles<text:bookmark-end text:name="__RefHeading___les_dernieres_nouvelles_3"/><text:bookmark-end text:name="les_dernieres_nouvelles"/></text:h>
      <text:list text:style-name="List_20_1" text:continue-numbering="false">
        <text:list-item>
          <text:p text:style-name="List_20_1_Content_First"> <text:a xlink:type="simple" xlink:href="http://listes.postgresql.fr/pipermail/membres/2010-July/000421.html" text:style-name="Internet_20_link" text:visited-style-name="Visited_20_Internet_20_Link">25 juillet 2010</text:a></text:p>
        </text:list-item>
        <text:list-item>
          <text:p text:style-name="List_20_1_Content_Last"> <text:a xlink:type="simple" xlink:href="http://listes.postgresql.fr/pipermail/membres/2010-June/000367.html" text:style-name="Internet_20_link" text:visited-style-name="Visited_20_Internet_20_Link">2 juin 20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newsletter</dc:title>
  </office:meta>
</office:document-meta>
</file>