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miseajour"/><text:bookmark-start text:name="__RefHeading___que_faire_lors_d_une_mise_a_jour_1"/><text:bookmark-start text:name="que_faire_lors_d_une_mise_a_jour"/>Que faire lors d'une mise à jour<text:bookmark-end text:name="__RefHeading___que_faire_lors_d_une_mise_a_jour_1"/><text:bookmark-end text:name="que_faire_lors_d_une_mise_a_jour"/></text:h>
      <text:h text:style-name="Heading_20_2" text:outline-level="2"><text:bookmark-start text:name="__RefHeading___avant_la_sortie_de_la_nouvelle_version_2"/><text:bookmark-start text:name="avant_la_sortie_de_la_nouvelle_version"/>Avant la sortie de la nouvelle version<text:bookmark-end text:name="__RefHeading___avant_la_sortie_de_la_nouvelle_version_2"/><text:bookmark-end text:name="avant_la_sortie_de_la_nouvelle_version"/></text:h>
      <text:p text:style-name="Text_20_body">Les nouvelles versions sont packagées trois/quatre jours avant la sortie. Donc il est possible d'y accéder avant leur sortie.</text:p>
      <text:h text:style-name="Heading_20_3" text:outline-level="3"><text:bookmark-start text:name="__RefHeading___avant_la_creation_du_tag_sur_le_cvs_3"/><text:bookmark-start text:name="avant_la_creation_du_tag_sur_le_cvs"/>Avant la création du tag sur le CVS<text:bookmark-end text:name="__RefHeading___avant_la_creation_du_tag_sur_le_cvs_3"/><text:bookmark-end text:name="avant_la_creation_du_tag_sur_le_cvs"/></text:h>
      <text:list text:style-name="List_20_1" text:continue-numbering="false">
        <text:list-item>
          <text:p text:style-name="LastListParagraph_List_20_1_Content_First"> Mettre à jour les .po des applications</text:p>
        </text:list-item>
      </text:list>
      <text:h text:style-name="Heading_20_3" text:outline-level="3"><text:bookmark-start text:name="__RefHeading___apres_la_creation_du_tag_sur_le_cvs_4"/><text:bookmark-start text:name="apres_la_creation_du_tag_sur_le_cvs"/>Après la création du tag sur le CVS<text:bookmark-end text:name="__RefHeading___apres_la_creation_du_tag_sur_le_cvs_4"/><text:bookmark-end text:name="apres_la_creation_du_tag_sur_le_cvs"/></text:h>
      <text:list text:style-name="List_20_1" text:continue-numbering="false">
        <text:list-item>
          <text:p text:style-name="List_20_1_Content_First"> Récupérer la nouvelle version du CVS</text:p>
        </text:list-item>
        <text:list-item>
          <text:p text:style-name="List_20_1_Content"> Trouver les différences entres les manuels anglais ancienne version et anglais nouvelle version</text:p>
        </text:list-item>
        <text:list-item>
          <text:p text:style-name="List_20_1_Content"> Ajouter le tag de l'ancienne version sur le SVN de la traduction</text:p>
        </text:list-item>
        <text:list-item>
          <text:p text:style-name="List_20_1_Content"> Reporter les changements sur le manuel français ancienne version</text:p>
        </text:list-item>
        <text:list-item>
          <text:p text:style-name="List_20_1_Content"> Finir la traduction du manuel français</text:p>
        </text:list-item>
        <text:list-item>
          <text:p text:style-name="List_20_1_Content"> Générer le manuel dans tous les formats disponibles pour cette version</text:p>
        </text:list-item>
        <text:list-item>
          <text:p text:style-name="List_20_1_Content_Last"> Placer les fichiers sur babar, mais sans les mettre encore à disposition</text:p>
        </text:list-item>
      </text:list>
      <text:h text:style-name="Heading_20_2" text:outline-level="2"><text:bookmark-start text:name="__RefHeading___apres_la_sortie_de_la_nouvelle_version_5"/><text:bookmark-start text:name="apres_la_sortie_de_la_nouvelle_version"/>Après la sortie de la nouvelle version<text:bookmark-end text:name="__RefHeading___apres_la_sortie_de_la_nouvelle_version_5"/><text:bookmark-end text:name="apres_la_sortie_de_la_nouvelle_version"/></text:h>
      <text:h text:style-name="Heading_20_3" text:outline-level="3"><text:bookmark-start text:name="__RefHeading___manuel_6"/><text:bookmark-start text:name="manuel"/>Manuel<text:bookmark-end text:name="__RefHeading___manuel_6"/><text:bookmark-end text:name="manuel"/></text:h>
      <text:list text:style-name="List_20_1" text:continue-numbering="false">
        <text:list-item>
          <text:p text:style-name="List_20_1_Content_First"> Mettre à disposition le nouveau manuel</text:p>
        </text:list-item>
        <text:list-item>
          <text:p text:style-name="List_20_1_Content"> Mettre à jour la base de données de recherche</text:p>
        </text:list-item>
        <text:list-item>
          <text:p text:style-name="List_20_1_Content_Last"> Mettre à jour sitemap.xml (racine de docs.postgresql.fr) avec les dates des nouvelles versions</text:p>
        </text:list-item>
      </text:list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list text:style-name="List_20_1" text:continue-numbering="false">
        <text:list-item>
          <text:p text:style-name="List_20_1_Content_First"> Mettre à jour la page d'accueil (www.postgresql.fr) où sont indiquées les versions</text:p>
        </text:list-item>
        <text:list-item>
          <text:p text:style-name="List_20_1_Content"> Mettre à jour la page d'accueil (trac.postgresql.fr) où sont aussi indiquées les versions</text:p>
        </text:list-item>
        <text:list-item>
          <text:p text:style-name="List_20_1_Content"> Ajouter une news sur blog.postgresql.fr</text:p>
        </text:list-item>
        <text:list-item>
          <text:p text:style-name="List_20_1_Content"> Ajouter une news sur forums.postgresql.fr</text:p>
        </text:list-item>
        <text:list-item>
          <text:p text:style-name="List_20_1_Content"> Envoyer la news sur la liste de discussion pgsql-generale-fr</text:p>
        </text:list-item>
        <text:list-item>
          <text:p text:style-name="List_20_1_Content"> Modifier le topic du canal IRC #postgresqlfr</text:p>
        </text:list-item>
        <text:list-item>
          <text:p text:style-name="List_20_1_Content_Last"> Rédiger une news pour linuxfr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miseajour</dc:title>
  </office:meta>
</office:document-meta>
</file>