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so:mandat"/><text:bookmark-start text:name="__RefHeading___mandat_1"/><text:bookmark-start text:name="mandat"/>Mandat<text:bookmark-end text:name="__RefHeading___mandat_1"/><text:bookmark-end text:name="mandat"/></text:h>
      <text:p text:style-name="Text_20_body">Pour les absents, il est possible de se faire représenter lors de l'assemblée générale par un autre adhérent, si celui-ci est muni d'une procuration signée.</text:p>
      <text:p text:style-name="Preformatted_20_Text"><text:line-break/>Je soussigné/e ......................................., membre de l'asssociation PostgreSQLFr, <text:line-break/>donne procuration à ......................................., membre de l'association,<text:line-break/>si elle/il l'accepte, et à défaut à tout autre membre du bureau de l'association désigné par elle/lui, <text:line-break/>pour l'Assemblée Générale Ordinaire de PostgreSQLFr du mercredi 5 décembre 2018.<text:line-break/> <text:line-break/>Fait à ......................................., le ......./..../...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mandat</dc:title>
  </office:meta>
</office:document-meta>
</file>