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fiche_de_presence_ag_2018"/><text:bookmark-start text:name="__RefHeading___fiche_de_presence_1"/><text:bookmark-start text:name="fiche_de_presence"/>Fiche de Présence<text:bookmark-end text:name="__RefHeading___fiche_de_presence_1"/><text:bookmark-end text:name="fiche_de_presence"/></text:h>
      <table:table table:style-name="Table_Quotation1">
        <table:table-column/>
        <table:table-row>
          <table:table-cell office:value-type="string" table:style-name="Cell_Quotation1">
            <text:p text:style-name="tablealignleft"> Assemblée Gérérale de PostgreSQLFr<text:line-break/> 5 décembre 2018<text:line-break/> Paris</text:p>
          </table:table-cell>
        </table:table-row>
      </table:table>
      <text:h text:style-name="Heading_20_2" text:outline-level="2"><text:bookmark-start text:name="__RefHeading___membres_presents_2"/><text:bookmark-start text:name="membres_presents"/>Membres présents<text:bookmark-end text:name="__RefHeading___membres_presents_2"/><text:bookmark-end text:name="membres_presen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énom Nom </text:p>
          </table:table-cell>
          <table:table-cell office:value-type="string" table:style-name="tableheader">
            <text:p text:style-name="Table_20_Heading">  Signature </text:p>
          </table:table-cell>
        </table:table-row>
        <table:table-row>
          <table:table-cell office:value-type="string" table:style-name="tablecell">
            <text:p text:style-name="tablealignleft"> Damien Clochar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arles Laro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nthony Nowoci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mmanuel REMY	(CASDE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vid PEYRIERES (METEO FRANCE)	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trick GUENEAU (MAIF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lvain Renard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édric Duprez	 (IG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mon Clavier (SNCF)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hilippe BEAUDOIN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lavio Gurg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xime Longuet (ITIKA)	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membres_representes_3"/><text:bookmark-start text:name="membres_representes"/>Membres représentés<text:bookmark-end text:name="__RefHeading___membres_representes_3"/><text:bookmark-end text:name="membres_represent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énom Nom        </text:p>
          </table:table-cell>
          <table:table-cell office:value-type="string" table:style-name="tableheader">
            <text:p text:style-name="Table_20_Heading">  Représentant       </text:p>
          </table:table-cell>
        </table:table-row>
        <table:table-row>
          <table:table-cell office:value-type="string" table:style-name="tablecell">
            <text:p text:style-name="tablealignleft"> Vincent Picavet (OSLANDIA)  </text:p>
          </table:table-cell>
          <table:table-cell office:value-type="string" table:style-name="tablecell">
            <text:p text:style-name="tablealigncenter">  Damien Clochard    </text:p>
          </table:table-cell>
        </table:table-row>
        <table:table-row>
          <table:table-cell office:value-type="string" table:style-name="tablecell">
            <text:p text:style-name="tablealignleft"> Jean-Marie Arsac (AZIMUT) </text:p>
          </table:table-cell>
          <table:table-cell office:value-type="string" table:style-name="tablecell">
            <text:p text:style-name="tablealigncenter">  Anthony Nowocien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spectateurs_4"/><text:bookmark-start text:name="spectateurs"/>Spectateurs<text:bookmark-end text:name="__RefHeading___spectateurs_4"/><text:bookmark-end text:name="spectateu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énom Nom    </text:p>
          </table:table-cell>
          <table:table-cell office:value-type="string" table:style-name="tableheader">
            <text:p text:style-name="Table_20_Heading">  Signature </text:p>
          </table:table-cell>
        </table:table-row>
        <table:table-row>
          <table:table-cell office:value-type="string" table:style-name="tablecell">
            <text:p text:style-name="tablealignleft"> Yohann Martin (MAIF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rc RECHTE		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fiche_de_presence_ag_2018</dc:title>
  </office:meta>
</office:document-meta>
</file>