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elections"/><text:bookmark-start text:name="__RefHeading___elections_du_bureau_et_du_ca_1"/><text:bookmark-start text:name="elections_du_bureau_et_du_ca"/>Élections du bureau et du CA<text:bookmark-end text:name="__RefHeading___elections_du_bureau_et_du_ca_1"/><text:bookmark-end text:name="elections_du_bureau_et_du_ca"/></text:h>
      <text:h text:style-name="Heading_20_2" text:outline-level="2"><text:bookmark-start text:name="__RefHeading___NoTitle_2"/><text:bookmark-start text:name="section"/>2023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iation. Il n'y a donc pas d'élection de membres du CA.</text:p>
        </text:list-item>
      </text:list>
      <text:h text:style-name="Heading_20_3" text:outline-level="3"><text:bookmark-start text:name="__RefHeading___elections_du_bureau_3"/><text:bookmark-start text:name="elections_du_bureau"/>Élections du Bureau<text:bookmark-end text:name="__RefHeading___elections_du_bureau_3"/><text:bookmark-end text:name="elections_du_bureau"/></text:h>
      <text:h text:style-name="Heading_20_4" text:outline-level="4"><text:bookmark-start text:name="__RefHeading___membres_sortants_4"/><text:bookmark-start text:name="membres_sortants"/>Membres sortants<text:bookmark-end text:name="__RefHeading___membres_sortants_4"/><text:bookmark-end text:name="membres_sortants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Simon Clavier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4" text:outline-level="4"><text:bookmark-start text:name="__RefHeading___candidats_5"/><text:bookmark-start text:name="candidats"/>Candidats<text:bookmark-end text:name="__RefHeading___candidats_5"/><text:bookmark-end text:name="candidats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: Simon Clavier </text:p>
        </text:list-item>
        <text:list-item>
          <text:p text:style-name="List_20_1_Content"> Trésorier : </text:p>
        </text:list-item>
        <text:list-item>
          <text:p text:style-name="List_20_1_Content"> Trésorier Adjoint : Michel Edwell</text:p>
        </text:list-item>
        <text:list-item>
          <text:p text:style-name="List_20_1_Content_Last"> Secrétaire : Anthony Nowocien</text:p>
        </text:list-item>
      </text:list>
      <text:h text:style-name="Heading_20_4" text:outline-level="4"><text:bookmark-start text:name="__RefHeading___deroulement_6"/><text:bookmark-start text:name="deroulement"/>Déroulement<text:bookmark-end text:name="__RefHeading___deroulement_6"/><text:bookmark-end text:name="deroulement"/></text:h>
      <text:p text:style-name="Text_20_body">Le vote aura lieu lors de l'AG du 26 mai 2023</text:p>
      <text:h text:style-name="Heading_20_4" text:outline-level="4"><text:bookmark-start text:name="__RefHeading___resultats_7"/><text:bookmark-start text:name="resultats"/>Résultats<text:bookmark-end text:name="__RefHeading___resultats_7"/><text:bookmark-end text:name="resultats"/></text:h>
      <text:list text:style-name="List_20_1" text:continue-numbering="false">
        <text:list-item>
          <text:p text:style-name="List_20_1_Content_First"> Président : Anthony Nowocien</text:p>
        </text:list-item>
        <text:list-item>
          <text:p text:style-name="List_20_1_Content"> Vice-Présidents : Simon Clavier, Damien Clochard et Yohann Martin</text:p>
        </text:list-item>
        <text:list-item>
          <text:p text:style-name="List_20_1_Content"> Trésorier : Flavio Gurgel</text:p>
        </text:list-item>
        <text:list-item>
          <text:p text:style-name="List_20_1_Content"> Trésorier adjoint : Michel Edwell</text:p>
        </text:list-item>
        <text:list-item>
          <text:p text:style-name="List_20_1_Content_Last"> Secrétaire : Cédric Duprez</text:p>
        </text:list-item>
      </text:list>
      <text:h text:style-name="Heading_20_2" text:outline-level="2"><text:bookmark-start text:name="__RefHeading___NoTitle_8"/><text:bookmark-start text:name="section1"/>2022<text:bookmark-end text:name="__RefHeading___NoTitle_8"/><text:bookmark-end text:name="section1"/></text:h>
      <text:p text:style-name="Text_20_body">Pas d'AG en 2022</text:p>
      <text:h text:style-name="Heading_20_2" text:outline-level="2"><text:bookmark-start text:name="__RefHeading___NoTitle_9"/><text:bookmark-start text:name="section2"/>2021<text:bookmark-end text:name="__RefHeading___NoTitle_9"/><text:bookmark-end text:name="section2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iation. Il n'y a donc pas d'élection de membres du CA.</text:p>
        </text:list-item>
      </text:list>
      <text:h text:style-name="Heading_20_3" text:outline-level="3"><text:bookmark-start text:name="__RefHeading___elections_du_bureau_10"/><text:bookmark-start text:name="elections_du_bureau1"/>Élections du Bureau<text:bookmark-end text:name="__RefHeading___elections_du_bureau_10"/><text:bookmark-end text:name="elections_du_bureau1"/></text:h>
      <text:h text:style-name="Heading_20_4" text:outline-level="4"><text:bookmark-start text:name="__RefHeading___membres_sortants_11"/><text:bookmark-start text:name="membres_sortants1"/>Membres sortants<text:bookmark-end text:name="__RefHeading___membres_sortants_11"/><text:bookmark-end text:name="membres_sortants1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Simon Clavier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4" text:outline-level="4"><text:bookmark-start text:name="__RefHeading___candidats_12"/><text:bookmark-start text:name="candidats1"/>Candidats<text:bookmark-end text:name="__RefHeading___candidats_12"/><text:bookmark-end text:name="candidats1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: Simon Clavier 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4" text:outline-level="4"><text:bookmark-start text:name="__RefHeading___deroulement_13"/><text:bookmark-start text:name="deroulement1"/>Déroulement<text:bookmark-end text:name="__RefHeading___deroulement_13"/><text:bookmark-end text:name="deroulement1"/></text:h>
      <text:p text:style-name="Text_20_body">Le vote aura lieu lors de l'AG du 25 mai 2021</text:p>
      <text:h text:style-name="Heading_20_4" text:outline-level="4"><text:bookmark-start text:name="__RefHeading___resultats_14"/><text:bookmark-start text:name="resultats1"/>Résultats<text:bookmark-end text:name="__RefHeading___resultats_14"/><text:bookmark-end text:name="resultats1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Simon Clavier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2" text:outline-level="2"><text:bookmark-start text:name="__RefHeading___NoTitle_15"/><text:bookmark-start text:name="section3"/>2020<text:bookmark-end text:name="__RefHeading___NoTitle_15"/><text:bookmark-end text:name="section3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iation. Il n'y a donc pas d'élection de membres du CA.</text:p>
        </text:list-item>
      </text:list>
      <text:h text:style-name="Heading_20_3" text:outline-level="3"><text:bookmark-start text:name="__RefHeading___elections_du_bureau_16"/><text:bookmark-start text:name="elections_du_bureau2"/>Élections du Bureau<text:bookmark-end text:name="__RefHeading___elections_du_bureau_16"/><text:bookmark-end text:name="elections_du_bureau2"/></text:h>
      <text:h text:style-name="Heading_20_4" text:outline-level="4"><text:bookmark-start text:name="__RefHeading___membres_sortants_17"/><text:bookmark-start text:name="membres_sortants2"/>Membres sortants<text:bookmark-end text:name="__RefHeading___membres_sortants_17"/><text:bookmark-end text:name="membres_sortants2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Simon Clavier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4" text:outline-level="4"><text:bookmark-start text:name="__RefHeading___candidats_18"/><text:bookmark-start text:name="candidats2"/>Candidats<text:bookmark-end text:name="__RefHeading___candidats_18"/><text:bookmark-end text:name="candidats2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: Simon Clavier 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4" text:outline-level="4"><text:bookmark-start text:name="__RefHeading___deroulement_19"/><text:bookmark-start text:name="deroulement2"/>Déroulement<text:bookmark-end text:name="__RefHeading___deroulement_19"/><text:bookmark-end text:name="deroulement2"/></text:h>
      <text:p text:style-name="Text_20_body">Le vote aura lieu lors de l'AG du 25 mars 2020</text:p>
      <text:h text:style-name="Heading_20_4" text:outline-level="4"><text:bookmark-start text:name="__RefHeading___resultats_20"/><text:bookmark-start text:name="resultats2"/>Résultats<text:bookmark-end text:name="__RefHeading___resultats_20"/><text:bookmark-end text:name="resultats2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Simon Clavier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2" text:outline-level="2"><text:bookmark-start text:name="__RefHeading___NoTitle_21"/><text:bookmark-start text:name="section4"/>2018<text:bookmark-end text:name="__RefHeading___NoTitle_21"/><text:bookmark-end text:name="section4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iation. Il n'y a donc pas d'élection de membres du CA.</text:p>
        </text:list-item>
      </text:list>
      <text:h text:style-name="Heading_20_3" text:outline-level="3"><text:bookmark-start text:name="__RefHeading___elections_du_bureau_22"/><text:bookmark-start text:name="elections_du_bureau3"/>Élections du Bureau<text:bookmark-end text:name="__RefHeading___elections_du_bureau_22"/><text:bookmark-end text:name="elections_du_bureau3"/></text:h>
      <text:h text:style-name="Heading_20_4" text:outline-level="4"><text:bookmark-start text:name="__RefHeading___membres_sortants_23"/><text:bookmark-start text:name="membres_sortants3"/>Membres sortants<text:bookmark-end text:name="__RefHeading___membres_sortants_23"/><text:bookmark-end text:name="membres_sortants3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Simon Clavier</text:p>
        </text:list-item>
        <text:list-item>
          <text:p text:style-name="List_20_1_Content"> Vice-Président : Thieri Kuika </text:p>
        </text:list-item>
        <text:list-item>
          <text:p text:style-name="List_20_1_Content"> Trésorier : Michel Edwell</text:p>
        </text:list-item>
        <text:list-item>
          <text:p text:style-name="List_20_1_Content_Last"> Secrétaire : Flavio Gurgel</text:p>
        </text:list-item>
      </text:list>
      <text:h text:style-name="Heading_20_4" text:outline-level="4"><text:bookmark-start text:name="__RefHeading___candidats_24"/><text:bookmark-start text:name="candidats3"/>Candidats<text:bookmark-end text:name="__RefHeading___candidats_24"/><text:bookmark-end text:name="candidats3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: Simon Clavier 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4" text:outline-level="4"><text:bookmark-start text:name="__RefHeading___deroulement_25"/><text:bookmark-start text:name="deroulement3"/>Déroulement<text:bookmark-end text:name="__RefHeading___deroulement_25"/><text:bookmark-end text:name="deroulement3"/></text:h>
      <text:p text:style-name="Text_20_body">Le vote aura lieu lors de l'AG du 5 décembre 2018</text:p>
      <text:h text:style-name="Heading_20_4" text:outline-level="4"><text:bookmark-start text:name="__RefHeading___resultats_26"/><text:bookmark-start text:name="resultats3"/>Résultats<text:bookmark-end text:name="__RefHeading___resultats_26"/><text:bookmark-end text:name="resultats3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Simon Clavier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2" text:outline-level="2"><text:bookmark-start text:name="__RefHeading___NoTitle_27"/><text:bookmark-start text:name="section5"/>2017<text:bookmark-end text:name="__RefHeading___NoTitle_27"/><text:bookmark-end text:name="section5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iation. Il n'y a donc pas d'élection de membres du CA.</text:p>
        </text:list-item>
      </text:list>
      <text:h text:style-name="Heading_20_3" text:outline-level="3"><text:bookmark-start text:name="__RefHeading___elections_du_bureau_28"/><text:bookmark-start text:name="elections_du_bureau4"/>Élections du Bureau<text:bookmark-end text:name="__RefHeading___elections_du_bureau_28"/><text:bookmark-end text:name="elections_du_bureau4"/></text:h>
      <text:h text:style-name="Heading_20_4" text:outline-level="4"><text:bookmark-start text:name="__RefHeading___membres_sortants_29"/><text:bookmark-start text:name="membres_sortants4"/>Membres sortants<text:bookmark-end text:name="__RefHeading___membres_sortants_29"/><text:bookmark-end text:name="membres_sortants4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Simon Clavier</text:p>
        </text:list-item>
        <text:list-item>
          <text:p text:style-name="List_20_1_Content"> Vice-Président : Thieri Kuika </text:p>
        </text:list-item>
        <text:list-item>
          <text:p text:style-name="List_20_1_Content"> Trésorier : Julien Rouhaud</text:p>
        </text:list-item>
        <text:list-item>
          <text:p text:style-name="List_20_1_Content_Last"> Secrétaire : Flavio Gurgel</text:p>
        </text:list-item>
      </text:list>
      <text:h text:style-name="Heading_20_4" text:outline-level="4"><text:bookmark-start text:name="__RefHeading___candidats_30"/><text:bookmark-start text:name="candidats4"/>Candidats<text:bookmark-end text:name="__RefHeading___candidats_30"/><text:bookmark-end text:name="candidats4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: Simon Clavier 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4" text:outline-level="4"><text:bookmark-start text:name="__RefHeading___deroulement_31"/><text:bookmark-start text:name="deroulement4"/>Déroulement<text:bookmark-end text:name="__RefHeading___deroulement_31"/><text:bookmark-end text:name="deroulement4"/></text:h>
      <text:p text:style-name="Text_20_body">Le vote aura lieu lors de l'AG du 6 décembre 2017</text:p>
      <text:h text:style-name="Heading_20_4" text:outline-level="4"><text:bookmark-start text:name="__RefHeading___resultats_32"/><text:bookmark-start text:name="resultats4"/>Résultats<text:bookmark-end text:name="__RefHeading___resultats_32"/><text:bookmark-end text:name="resultats4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Simon Clavier</text:p>
        </text:list-item>
        <text:list-item>
          <text:p text:style-name="List_20_1_Content"> Vice-Président : Thierry Kuika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2" text:outline-level="2"><text:bookmark-start text:name="__RefHeading___NoTitle_33"/><text:bookmark-start text:name="section6"/>2016<text:bookmark-end text:name="__RefHeading___NoTitle_33"/><text:bookmark-end text:name="section6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iation. Il n'y a donc pas d'élection de membres du CA.</text:p>
        </text:list-item>
      </text:list>
      <text:h text:style-name="Heading_20_3" text:outline-level="3"><text:bookmark-start text:name="__RefHeading___elections_du_bureau_34"/><text:bookmark-start text:name="elections_du_bureau5"/>Élections du Bureau<text:bookmark-end text:name="__RefHeading___elections_du_bureau_34"/><text:bookmark-end text:name="elections_du_bureau5"/></text:h>
      <text:h text:style-name="Heading_20_4" text:outline-level="4"><text:bookmark-start text:name="__RefHeading___membres_sortants_35"/><text:bookmark-start text:name="membres_sortants5"/>Membres sortants<text:bookmark-end text:name="__RefHeading___membres_sortants_35"/><text:bookmark-end text:name="membres_sortants5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Pas de VP en 2015 </text:p>
        </text:list-item>
        <text:list-item>
          <text:p text:style-name="List_20_1_Content"> Trésorier : Julien Rouhaud </text:p>
        </text:list-item>
        <text:list-item>
          <text:p text:style-name="List_20_1_Content"> Secrétaire : Jean-Paul Argudo </text:p>
        </text:list-item>
        <text:list-item>
          <text:p text:style-name="List_20_1_Content_Last"> Secrétaire Adjoint : Flavio Gurgel</text:p>
        </text:list-item>
      </text:list>
      <text:h text:style-name="Heading_20_4" text:outline-level="4"><text:bookmark-start text:name="__RefHeading___candidats_36"/><text:bookmark-start text:name="candidats5"/>Candidats<text:bookmark-end text:name="__RefHeading___candidats_36"/><text:bookmark-end text:name="candidats5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s : </text:p>
          <text:list text:style-name="List_20_1">
            <text:list-item>
              <text:p text:style-name="List_20_1_Content"> Simon Clavier</text:p>
            </text:list-item>
            <text:list-item>
              <text:p text:style-name="List_20_1_Content"> Thieri Kuika </text:p>
            </text:list-item>
          </text:list>
        </text:list-item>
        <text:list-item>
          <text:p text:style-name="List_20_1_Content"> Trésorier : Julien Rouhaud</text:p>
        </text:list-item>
        <text:list-item>
          <text:p text:style-name="List_20_1_Content_Last"> Secrétaire : Flavio Gurgel</text:p>
        </text:list-item>
      </text:list>
      <text:h text:style-name="Heading_20_4" text:outline-level="4"><text:bookmark-start text:name="__RefHeading___deroulement_37"/><text:bookmark-start text:name="deroulement5"/>Déroulement<text:bookmark-end text:name="__RefHeading___deroulement_37"/><text:bookmark-end text:name="deroulement5"/></text:h>
      <text:p text:style-name="Text_20_body">Le vote a eu lieu lors de l'AG du 16 novembre 2016</text:p>
      <text:h text:style-name="Heading_20_4" text:outline-level="4"><text:bookmark-start text:name="__RefHeading___resultats_38"/><text:bookmark-start text:name="resultats5"/>Résultats<text:bookmark-end text:name="__RefHeading___resultats_38"/><text:bookmark-end text:name="resultats5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s : </text:p>
          <text:list text:style-name="List_20_1">
            <text:list-item>
              <text:p text:style-name="List_20_1_Content"> Simon Clavier</text:p>
            </text:list-item>
            <text:list-item>
              <text:p text:style-name="List_20_1_Content"> Thierry Kuika </text:p>
            </text:list-item>
          </text:list>
        </text:list-item>
        <text:list-item>
          <text:p text:style-name="List_20_1_Content"> Trésorier : Julien Rouhaud</text:p>
        </text:list-item>
        <text:list-item>
          <text:p text:style-name="List_20_1_Content_Last"> Secrétaire : Flavio Gurgel</text:p>
        </text:list-item>
      </text:list>
      <text:h text:style-name="Heading_20_2" text:outline-level="2"><text:bookmark-start text:name="__RefHeading___NoTitle_39"/><text:bookmark-start text:name="section7"/>2015<text:bookmark-end text:name="__RefHeading___NoTitle_39"/><text:bookmark-end text:name="section7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iation. Il n'y a donc pas d'élection de membres du CA.</text:p>
        </text:list-item>
      </text:list>
      <text:h text:style-name="Heading_20_3" text:outline-level="3"><text:bookmark-start text:name="__RefHeading___elections_du_bureau_40"/><text:bookmark-start text:name="elections_du_bureau6"/>Élections du Bureau<text:bookmark-end text:name="__RefHeading___elections_du_bureau_40"/><text:bookmark-end text:name="elections_du_bureau6"/></text:h>
      <text:h text:style-name="Heading_20_4" text:outline-level="4"><text:bookmark-start text:name="__RefHeading___membres_sortants_41"/><text:bookmark-start text:name="membres_sortants6"/>Membres sortants<text:bookmark-end text:name="__RefHeading___membres_sortants_41"/><text:bookmark-end text:name="membres_sortants6"/></text:h>
      <text:list text:style-name="List_20_1" text:continue-numbering="false">
        <text:list-item>
          <text:p text:style-name="List_20_1_Content_First">  Président : Damien Clochard</text:p>
        </text:list-item>
        <text:list-item>
          <text:p text:style-name="List_20_1_Content">  Vice Président : Jean-Paul Argudo</text:p>
        </text:list-item>
        <text:list-item>
          <text:p text:style-name="List_20_1_Content">  Vice Président : Gautier Di Folco </text:p>
        </text:list-item>
        <text:list-item>
          <text:p text:style-name="List_20_1_Content">  Trésorier : Julien Rouhaud</text:p>
        </text:list-item>
        <text:list-item>
          <text:p text:style-name="List_20_1_Content_Last">  Secrétaire : Florence Cousin   </text:p>
        </text:list-item>
      </text:list>
      <text:h text:style-name="Heading_20_4" text:outline-level="4"><text:bookmark-start text:name="__RefHeading___candidats_42"/><text:bookmark-start text:name="candidats6"/>Candidats<text:bookmark-end text:name="__RefHeading___candidats_42"/><text:bookmark-end text:name="candidats6"/></text:h>
      <text:p text:style-name="Text_20_body">Aucun candidat ne se présente pour le poste de Vice-Président, une motion exceptionnelle est présentée à l'assemblée générale pour accorder une dérogation statutaire et autoriser l'association a fonctionner sans Vice-Président pendant l'exercice 2015-2016</text:p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</text:p>
        </text:list-item>
        <text:list-item>
          <text:p text:style-name="List_20_1_Content"> Trésorier : Julien Rouhaud </text:p>
        </text:list-item>
        <text:list-item>
          <text:p text:style-name="List_20_1_Content_Last"> Secrétaire : Jean-Paul Argudo </text:p>
        </text:list-item>
      </text:list>
      <text:h text:style-name="Heading_20_4" text:outline-level="4"><text:bookmark-start text:name="__RefHeading___deroulement_43"/><text:bookmark-start text:name="deroulement6"/>Déroulement<text:bookmark-end text:name="__RefHeading___deroulement_43"/><text:bookmark-end text:name="deroulement6"/></text:h>
      <text:p text:style-name="Text_20_body">Le vote a eu lieu lors de l'AG du 18 novembre 2015</text:p>
      <text:h text:style-name="Heading_20_4" text:outline-level="4"><text:bookmark-start text:name="__RefHeading___resultats_44"/><text:bookmark-start text:name="resultats6"/>Résultats<text:bookmark-end text:name="__RefHeading___resultats_44"/><text:bookmark-end text:name="resultats6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</text:p>
        </text:list-item>
        <text:list-item>
          <text:p text:style-name="List_20_1_Content"> Trésorier : Julien Rouhaud </text:p>
        </text:list-item>
        <text:list-item>
          <text:p text:style-name="List_20_1_Content"> Secrétaire : Jean-Paul Argudo </text:p>
        </text:list-item>
        <text:list-item>
          <text:p text:style-name="List_20_1_Content_Last"> Secrétaire Adjoint : Flavio Gurgel</text:p>
        </text:list-item>
      </text:list>
      <text:h text:style-name="Heading_20_2" text:outline-level="2"><text:bookmark-start text:name="__RefHeading___NoTitle_45"/><text:bookmark-start text:name="section8"/>2013<text:bookmark-end text:name="__RefHeading___NoTitle_45"/><text:bookmark-end text:name="section8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iation. Il n'y a donc pas d'élection de membres du CA.</text:p>
        </text:list-item>
      </text:list>
      <text:h text:style-name="Heading_20_3" text:outline-level="3"><text:bookmark-start text:name="__RefHeading___elections_du_bureau_46"/><text:bookmark-start text:name="elections_du_bureau7"/>Élections du Bureau<text:bookmark-end text:name="__RefHeading___elections_du_bureau_46"/><text:bookmark-end text:name="elections_du_bureau7"/></text:h>
      <text:h text:style-name="Heading_20_4" text:outline-level="4"><text:bookmark-start text:name="__RefHeading___membres_sortants_47"/><text:bookmark-start text:name="membres_sortants7"/>Membres sortants<text:bookmark-end text:name="__RefHeading___membres_sortants_47"/><text:bookmark-end text:name="membres_sortants7"/></text:h>
      <text:list text:style-name="List_20_1" text:continue-numbering="false">
        <text:list-item>
          <text:p text:style-name="List_20_1_Content_First">  Président : Damien Clochard</text:p>
        </text:list-item>
        <text:list-item>
          <text:p text:style-name="List_20_1_Content">  Vice Président : Thomas Reiss</text:p>
        </text:list-item>
        <text:list-item>
          <text:p text:style-name="List_20_1_Content">  Trésorier : Florence Cousin</text:p>
        </text:list-item>
        <text:list-item>
          <text:p text:style-name="List_20_1_Content_Last">  Secrétaire : Jean-Paul Argudo</text:p>
        </text:list-item>
      </text:list>
      <text:h text:style-name="Heading_20_4" text:outline-level="4"><text:bookmark-start text:name="__RefHeading___candidats_48"/><text:bookmark-start text:name="candidats7"/>Candidats<text:bookmark-end text:name="__RefHeading___candidats_48"/><text:bookmark-end text:name="candidats7"/></text:h>
      <text:list text:style-name="List_20_1" text:continue-numbering="false">
        <text:list-item>
          <text:p text:style-name="List_20_1_Content_First"> Président : Jean-Paul Argudo</text:p>
        </text:list-item>
        <text:list-item>
          <text:p text:style-name="List_20_1_Content"> Vice Président : </text:p>
        </text:list-item>
        <text:list-item>
          <text:p text:style-name="List_20_1_Content"> Trésorier : Damien Clochard</text:p>
        </text:list-item>
        <text:list-item>
          <text:p text:style-name="List_20_1_Content_Last"> Secrétaire : Gautier Di Folco  </text:p>
        </text:list-item>
      </text:list>
      <text:h text:style-name="Heading_20_4" text:outline-level="4"><text:bookmark-start text:name="__RefHeading___deroulement_49"/><text:bookmark-start text:name="deroulement7"/>Déroulement<text:bookmark-end text:name="__RefHeading___deroulement_49"/><text:bookmark-end text:name="deroulement7"/></text:h>
      <text:p text:style-name="Text_20_body">Le vote a eu lieu lors de l'AG du 12 juin 2013</text:p>
      <text:h text:style-name="Heading_20_4" text:outline-level="4"><text:bookmark-start text:name="__RefHeading___resultats_50"/><text:bookmark-start text:name="resultats7"/>Résultats<text:bookmark-end text:name="__RefHeading___resultats_50"/><text:bookmark-end text:name="resultats7"/></text:h>
      <text:list text:style-name="List_20_1" text:continue-numbering="false">
        <text:list-item>
          <text:p text:style-name="List_20_1_Content_First"> Président :  Damien Clochard</text:p>
        </text:list-item>
        <text:list-item>
          <text:p text:style-name="List_20_1_Content"> Vice Président :  Jean-Paul Argudo et Gautier Di Folco </text:p>
        </text:list-item>
        <text:list-item>
          <text:p text:style-name="List_20_1_Content"> Trésorier : Julien Rouhaud</text:p>
        </text:list-item>
        <text:list-item>
          <text:p text:style-name="List_20_1_Content_Last"> Secrétaire :  Florence Cousin </text:p>
        </text:list-item>
      </text:list>
      <text:h text:style-name="Heading_20_2" text:outline-level="2"><text:bookmark-start text:name="__RefHeading___NoTitle_51"/><text:bookmark-start text:name="section9"/>2012<text:bookmark-end text:name="__RefHeading___NoTitle_51"/><text:bookmark-end text:name="section9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ation. Il n'y a donc pas d'élection de membres du CA.</text:p>
        </text:list-item>
      </text:list>
      <text:h text:style-name="Heading_20_3" text:outline-level="3"><text:bookmark-start text:name="__RefHeading___elections_du_bureau_52"/><text:bookmark-start text:name="elections_du_bureau8"/>Élections du Bureau<text:bookmark-end text:name="__RefHeading___elections_du_bureau_52"/><text:bookmark-end text:name="elections_du_bureau8"/></text:h>
      <text:h text:style-name="Heading_20_4" text:outline-level="4"><text:bookmark-start text:name="__RefHeading___membres_sortants_53"/><text:bookmark-start text:name="membres_sortants8"/>Membres sortants<text:bookmark-end text:name="__RefHeading___membres_sortants_53"/><text:bookmark-end text:name="membres_sortants8"/></text:h>
      <text:list text:style-name="List_20_1" text:continue-numbering="false">
        <text:list-item>
          <text:p text:style-name="List_20_1_Content_First">  Président : Damien Clochard</text:p>
        </text:list-item>
        <text:list-item>
          <text:p text:style-name="List_20_1_Content">  Vice Président : Thomas Reiss</text:p>
        </text:list-item>
        <text:list-item>
          <text:p text:style-name="List_20_1_Content">  Trésorier : Florence Cousin</text:p>
        </text:list-item>
        <text:list-item>
          <text:p text:style-name="List_20_1_Content_Last">  Secrétaire : Jean-Paul Argudo</text:p>
        </text:list-item>
      </text:list>
      <text:h text:style-name="Heading_20_4" text:outline-level="4"><text:bookmark-start text:name="__RefHeading___candidats_54"/><text:bookmark-start text:name="candidats8"/>Candidats<text:bookmark-end text:name="__RefHeading___candidats_54"/><text:bookmark-end text:name="candidats8"/></text:h>
      <text:list text:style-name="List_20_1" text:continue-numbering="false">
        <text:list-item>
          <text:p text:style-name="List_20_1_Content_First"> Président : <text:a xlink:type="simple" xlink:href="https://testwww.postgresql.fr/damien_clochard" text:style-name="Internet_20_link" text:visited-style-name="Visited_20_Internet_20_Link">Damien Clochard</text:a> </text:p>
        </text:list-item>
        <text:list-item>
          <text:p text:style-name="List_20_1_Content"> Vice Président : <text:a xlink:type="simple" xlink:href="https://testwww.postgresql.fr/thomas_reiss" text:style-name="Internet_20_link" text:visited-style-name="Visited_20_Internet_20_Link">Thomas Reiss</text:a></text:p>
        </text:list-item>
        <text:list-item>
          <text:p text:style-name="List_20_1_Content_Last"> Secrétaire :  <text:a xlink:type="simple" xlink:href="https://testwww.postgresql.fr/jean-paul_argudo" text:style-name="Internet_20_link" text:visited-style-name="Visited_20_Internet_20_Link">Jean-Paul Argudo</text:a></text:p>
        </text:list-item>
      </text:list>
      <text:h text:style-name="Heading_20_4" text:outline-level="4"><text:bookmark-start text:name="__RefHeading___deroulement_55"/><text:bookmark-start text:name="deroulement8"/>Déroulement<text:bookmark-end text:name="__RefHeading___deroulement_55"/><text:bookmark-end text:name="deroulement8"/></text:h>
      <text:p text:style-name="Text_20_body">Le vote a eu lieu lors de l'AG du 6 juin 2012</text:p>
      <text:h text:style-name="Heading_20_4" text:outline-level="4"><text:bookmark-start text:name="__RefHeading___resultats_56"/><text:bookmark-start text:name="resultats8"/>Résultats<text:bookmark-end text:name="__RefHeading___resultats_56"/><text:bookmark-end text:name="resultats8"/></text:h>
      <text:list text:style-name="List_20_1" text:continue-numbering="false">
        <text:list-item>
          <text:p text:style-name="List_20_1_Content_First">  Président : Damien Clochard</text:p>
        </text:list-item>
        <text:list-item>
          <text:p text:style-name="List_20_1_Content">  Vice Président : Thomas Reiss</text:p>
        </text:list-item>
        <text:list-item>
          <text:p text:style-name="List_20_1_Content">  Trésorier : Florence Cousin</text:p>
        </text:list-item>
        <text:list-item>
          <text:p text:style-name="List_20_1_Content_Last">  Secrétaire : Jean-Paul Argudo</text:p>
        </text:list-item>
      </text:list>
      <text:p text:style-name="Text_20_body">Pour plus de détails :
<text:a xlink:type="simple" xlink:href="http://www.postgresql.fr/asso:cr_ag_2012" text:style-name="Internet_20_link" text:visited-style-name="Visited_20_Internet_20_Link">http://www.postgresql.fr/asso:cr_ag_2012</text:a></text:p>
      <text:h text:style-name="Heading_20_2" text:outline-level="2"><text:bookmark-start text:name="__RefHeading___NoTitle_57"/><text:bookmark-start text:name="section10"/>2011<text:bookmark-end text:name="__RefHeading___NoTitle_57"/><text:bookmark-end text:name="section10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ation. Il n'y a donc pas d'élection de membres du CA.</text:p>
        </text:list-item>
      </text:list>
      <text:h text:style-name="Heading_20_3" text:outline-level="3"><text:bookmark-start text:name="__RefHeading___elections_du_bureau_58"/><text:bookmark-start text:name="elections_du_bureau9"/>Élections du Bureau<text:bookmark-end text:name="__RefHeading___elections_du_bureau_58"/><text:bookmark-end text:name="elections_du_bureau9"/></text:h>
      <text:h text:style-name="Heading_20_4" text:outline-level="4"><text:bookmark-start text:name="__RefHeading___membres_sortants_59"/><text:bookmark-start text:name="membres_sortants9"/>Membres sortants<text:bookmark-end text:name="__RefHeading___membres_sortants_59"/><text:bookmark-end text:name="membres_sortants9"/></text:h>
      <text:list text:style-name="List_20_1" text:continue-numbering="false">
        <text:list-item>
          <text:p text:style-name="List_20_1_Content_First"> Président : <text:a xlink:type="simple" xlink:href="https://testwww.postgresql.fr/jean-christophe_arnu" text:style-name="Internet_20_link" text:visited-style-name="Visited_20_Internet_20_Link">Jean-Christophe ARNU</text:a> (démission en février 2011)</text:p>
        </text:list-item>
        <text:list-item>
          <text:p text:style-name="List_20_1_Content"> Secrétaire :   <text:a xlink:type="simple" xlink:href="https://testwww.postgresql.fr/patrick_francelle" text:style-name="Internet_20_link" text:visited-style-name="Visited_20_Internet_20_Link">Patrick Francelle</text:a> (démission en février 2011)</text:p>
        </text:list-item>
        <text:list-item>
          <text:p text:style-name="List_20_1_Content"> Trésorier : <text:a xlink:type="simple" xlink:href="https://testwww.postgresql.fr/stephane_schildknecht" text:style-name="Internet_20_link" text:visited-style-name="Visited_20_Internet_20_Link">Stéphane SCHILDKNECHT</text:a> (démission en février 2011)</text:p>
        </text:list-item>
        <text:list-item>
          <text:p text:style-name="List_20_1_Content_Last"> Vice-Président : <text:a xlink:type="simple" xlink:href="https://testwww.postgresql.fr/cedric_villemain" text:style-name="Internet_20_link" text:visited-style-name="Visited_20_Internet_20_Link">Cédric Villemain</text:a> (démission en février 2011)</text:p>
        </text:list-item>
      </text:list>
      <text:h text:style-name="Heading_20_4" text:outline-level="4"><text:bookmark-start text:name="__RefHeading___candidats_60"/><text:bookmark-start text:name="candidats9"/>Candidats<text:bookmark-end text:name="__RefHeading___candidats_60"/><text:bookmark-end text:name="candidats9"/></text:h>
      <text:list text:style-name="List_20_1" text:continue-numbering="false">
        <text:list-item>
          <text:p text:style-name="List_20_1_Content_First"> Président : <text:a xlink:type="simple" xlink:href="https://testwww.postgresql.fr/damien_clochard" text:style-name="Internet_20_link" text:visited-style-name="Visited_20_Internet_20_Link">Damien Clochard</text:a> </text:p>
        </text:list-item>
        <text:list-item>
          <text:p text:style-name="List_20_1_Content"> Trésorier : <text:a xlink:type="simple" xlink:href="https://testwww.postgresql.fr/thomas_reiss" text:style-name="Internet_20_link" text:visited-style-name="Visited_20_Internet_20_Link">Thomas Reiss</text:a></text:p>
        </text:list-item>
        <text:list-item>
          <text:p text:style-name="List_20_1_Content_Last"> Secrétaire :  <text:a xlink:type="simple" xlink:href="https://testwww.postgresql.fr/jean-paul_argudo" text:style-name="Internet_20_link" text:visited-style-name="Visited_20_Internet_20_Link">Jean-Paul Argudo</text:a></text:p>
        </text:list-item>
      </text:list>
      <text:h text:style-name="Heading_20_4" text:outline-level="4"><text:bookmark-start text:name="__RefHeading___deroulement_61"/><text:bookmark-start text:name="deroulement9"/>Déroulement<text:bookmark-end text:name="__RefHeading___deroulement_61"/><text:bookmark-end text:name="deroulement9"/></text:h>
      <text:p text:style-name="Text_20_body">Le vote a eu lieu lors de l'AG du 11 mai 2011</text:p>
      <text:h text:style-name="Heading_20_4" text:outline-level="4"><text:bookmark-start text:name="__RefHeading___resultats_62"/><text:bookmark-start text:name="resultats9"/>Résultats<text:bookmark-end text:name="__RefHeading___resultats_62"/><text:bookmark-end text:name="resultats9"/></text:h>
      <text:list text:style-name="List_20_1" text:continue-numbering="false">
        <text:list-item>
          <text:p text:style-name="List_20_1_Content_First">  Président : Damien Clochard</text:p>
        </text:list-item>
        <text:list-item>
          <text:p text:style-name="List_20_1_Content">  Vice Président : Thomas Reiss</text:p>
        </text:list-item>
        <text:list-item>
          <text:p text:style-name="List_20_1_Content">  Trésorier : Florence Cousin</text:p>
        </text:list-item>
        <text:list-item>
          <text:p text:style-name="List_20_1_Content_Last">  Secrétaire : Jean-Paul Argudo</text:p>
        </text:list-item>
      </text:list>
      <text:p text:style-name="Text_20_body">Pour plus de détails :
<text:a xlink:type="simple" xlink:href="http://www.postgresql.fr/asso:cr_ag_2011" text:style-name="Internet_20_link" text:visited-style-name="Visited_20_Internet_20_Link">http://www.postgresql.fr/asso:cr_ag_2011</text:a></text:p>
      <text:h text:style-name="Heading_20_2" text:outline-level="2"><text:bookmark-start text:name="__RefHeading___NoTitle_63"/><text:bookmark-start text:name="section11"/>2010<text:bookmark-end text:name="__RefHeading___NoTitle_63"/><text:bookmark-end text:name="section11"/></text:h>
      <text:list text:style-name="List_20_1" text:continue-numbering="false">
        <text:list-item>
          <text:p text:style-name="List_20_1_Content_First"> → <text:a xlink:type="simple" xlink:href="https://testwww.postgresql.fr/asso/appel_a_candidatures_ca_2010" text:style-name="Internet_20_link" text:visited-style-name="Visited_20_Internet_20_Link">L'appel à candidatures</text:a></text:p>
        </text:list-item>
        <text:list-item>
          <text:p text:style-name="List_20_1_Content_Last"> → <text:a xlink:type="simple" xlink:href="https://testwww.postgresql.fr/asso/procedure_de_vote_et_calendrier" text:style-name="Internet_20_link" text:visited-style-name="Visited_20_Internet_20_Link">Procédure de vote et calendrier</text:a></text:p>
        </text:list-item>
      </text:list>
      <text:h text:style-name="Heading_20_3" text:outline-level="3"><text:bookmark-start text:name="__RefHeading___elections_du_ca_64"/><text:bookmark-start text:name="elections_du_ca"/>Élections du CA<text:bookmark-end text:name="__RefHeading___elections_du_ca_64"/><text:bookmark-end text:name="elections_du_ca"/></text:h>
      <text:h text:style-name="Heading_20_4" text:outline-level="4"><text:bookmark-start text:name="__RefHeading___membres_sortants_65"/><text:bookmark-start text:name="membres_sortants10"/>Membres sortants<text:bookmark-end text:name="__RefHeading___membres_sortants_65"/><text:bookmark-end text:name="membres_sortants10"/></text:h>
      <text:list text:style-name="List_20_1" text:continue-numbering="false">
        <text:list-item>
          <text:p text:style-name="List_20_1_Content_Firs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jehan-guillaume_de_rorthais" text:style-name="Internet_20_link" text:visited-style-name="Visited_20_Internet_20_Link">Jehan-Guillaume DE RORTHAIS</text:a></text:p>
        </text:list-item>
        <text:list-item>
          <text:p text:style-name="List_20_1_Content"> <text:a xlink:type="simple" xlink:href="https://testwww.postgresql.fr/sebastien_lardiere" text:style-name="Internet_20_link" text:visited-style-name="Visited_20_Internet_20_Link">Sébastien LARDIERE</text:a></text:p>
        </text:list-item>
        <text:list-item>
          <text:p text:style-name="List_20_1_Content"> <text:a xlink:type="simple" xlink:href="https://testwww.postgresql.fr/thomas_reiss" text:style-name="Internet_20_link" text:visited-style-name="Visited_20_Internet_20_Link">Thomas REISS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_Last"> <text:a xlink:type="simple" xlink:href="https://testwww.postgresql.fr/cedric_villemain" text:style-name="Internet_20_link" text:visited-style-name="Visited_20_Internet_20_Link">Cédric VILLEMAIN</text:a></text:p>
        </text:list-item>
      </text:list>
      <text:h text:style-name="Heading_20_4" text:outline-level="4"><text:bookmark-start text:name="__RefHeading___candidats_66"/><text:bookmark-start text:name="candidats10"/>Candidats<text:bookmark-end text:name="__RefHeading___candidats_66"/><text:bookmark-end text:name="candidats10"/></text:h>
      <text:list text:style-name="List_20_1" text:continue-numbering="false">
        <text:list-item>
          <text:p text:style-name="List_20_1_Content_First">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_Last"> <text:a xlink:type="simple" xlink:href="https://testwww.postgresql.fr/patrick_francelle" text:style-name="Internet_20_link" text:visited-style-name="Visited_20_Internet_20_Link">Patrick FRANCELLE</text:a></text:p>
        </text:list-item>
      </text:list>
      <text:h text:style-name="Heading_20_4" text:outline-level="4"><text:bookmark-start text:name="__RefHeading___deroulement_67"/><text:bookmark-start text:name="deroulement10"/>Déroulement<text:bookmark-end text:name="__RefHeading___deroulement_67"/><text:bookmark-end text:name="deroulement10"/></text:h>
      <text:p text:style-name="Text_20_body">L'AG du 2010-03-17 au soir n'a pas permis de procéder à l'élection des membres du CA.</text:p>
      <text:p text:style-name="Text_20_body">L'élection se tient le 2010-04-22 entre 00:00 et 23:59 heure de Paris par mail sur votes@postgresql.fr.
Le mail de vote sera de la forme suivante :</text:p>
      <text:p text:style-name="Preformatted_20_Text">Je (Nom, Prénoms) vote pour l'élection des personnes suivantes au<text:line-break/>conseil d'administration de PostgreSQLFr :<text:line-break/> - Nom Prénom<text:line-break/> - Nom Prénom<text:line-break/> - ...</text:p>
      <text:h text:style-name="Heading_20_4" text:outline-level="4"><text:bookmark-start text:name="__RefHeading___elus_68"/><text:bookmark-start text:name="elus"/>Elus<text:bookmark-end text:name="__RefHeading___elus_68"/><text:bookmark-end text:name="elus"/></text:h>
      <text:list text:style-name="List_20_1" text:continue-numbering="false">
        <text:list-item>
          <text:p text:style-name="List_20_1_Content_First">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_Last"> <text:a xlink:type="simple" xlink:href="https://testwww.postgresql.fr/patrick_francelle" text:style-name="Internet_20_link" text:visited-style-name="Visited_20_Internet_20_Link">Patrick FRANCELLE</text:a></text:p>
        </text:list-item>
      </text:list>
      <text:h text:style-name="Heading_20_4" text:outline-level="4"><text:bookmark-start text:name="__RefHeading___composition_du_ca_2010_69"/><text:bookmark-start text:name="composition_du_ca_2010"/>Composition du CA 2010<text:bookmark-end text:name="__RefHeading___composition_du_ca_2010_69"/><text:bookmark-end text:name="composition_du_ca_2010"/></text:h>
      <text:list text:style-name="List_20_1" text:continue-numbering="false">
        <text:list-item>
          <text:p text:style-name="List_20_1_Content_First">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patrick_francelle" text:style-name="Internet_20_link" text:visited-style-name="Visited_20_Internet_20_Link">Patrick FRANCELLE</text:a></text:p>
        </text:list-item>
        <text:list-item>
          <text:p text:style-name="List_20_1_Content">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"> <text:a xlink:type="simple" xlink:href="https://testwww.postgresql.fr/guillaume_lelarge" text:style-name="Internet_20_link" text:visited-style-name="Visited_20_Internet_20_Link">Guillaume LELARGE</text:a></text:p>
        </text:list-item>
        <text:list-item>
          <text:p text:style-name="List_20_1_Content"> <text:a xlink:type="simple" xlink:href="https://testwww.postgresql.fr/guillaume_smet" text:style-name="Internet_20_link" text:visited-style-name="Visited_20_Internet_20_Link">Guillaume SMET</text:a></text:p>
        </text:list-item>
        <text:list-item>
          <text:p text:style-name="List_20_1_Content"> <text:a xlink:type="simple" xlink:href="https://testwww.postgresql.fr/pascal_brognez" text:style-name="Internet_20_link" text:visited-style-name="Visited_20_Internet_20_Link">Pascal BROGNEZ</text:a></text:p>
        </text:list-item>
        <text:list-item>
          <text:p text:style-name="List_20_1_Content_Last"> <text:a xlink:type="simple" xlink:href="https://testwww.postgresql.fr/christophe_chauvet" text:style-name="Internet_20_link" text:visited-style-name="Visited_20_Internet_20_Link">Christophe CHAUVET</text:a></text:p>
        </text:list-item>
      </text:list>
      <text:h text:style-name="Heading_20_3" text:outline-level="3"><text:bookmark-start text:name="__RefHeading___elections_du_bureau_70"/><text:bookmark-start text:name="elections_du_bureau10"/>Élections du Bureau<text:bookmark-end text:name="__RefHeading___elections_du_bureau_70"/><text:bookmark-end text:name="elections_du_bureau10"/></text:h>
      <text:h text:style-name="Heading_20_4" text:outline-level="4"><text:bookmark-start text:name="__RefHeading___membres_sortants_71"/><text:bookmark-start text:name="membres_sortants11"/>Membres sortants<text:bookmark-end text:name="__RefHeading___membres_sortants_71"/><text:bookmark-end text:name="membres_sortants11"/></text:h>
      <text:list text:style-name="List_20_1" text:continue-numbering="false">
        <text:list-item>
          <text:p text:style-name="List_20_1_Content_First"> Président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Secrétaire :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"> Trésorier : <text:a xlink:type="simple" xlink:href="https://testwww.postgresql.fr/sebastien_lardiere" text:style-name="Internet_20_link" text:visited-style-name="Visited_20_Internet_20_Link">Sébastien LARDIERE</text:a></text:p>
        </text:list-item>
        <text:list-item>
          <text:p text:style-name="List_20_1_Content_Last"> Vice-Président : <text:a xlink:type="simple" xlink:href="https://testwww.postgresql.fr/pascal_brognez" text:style-name="Internet_20_link" text:visited-style-name="Visited_20_Internet_20_Link">Pascal BROGNEZ</text:a></text:p>
        </text:list-item>
      </text:list>
      <text:h text:style-name="Heading_20_4" text:outline-level="4"><text:bookmark-start text:name="__RefHeading___candidats_72"/><text:bookmark-start text:name="candidats11"/>Candidats<text:bookmark-end text:name="__RefHeading___candidats_72"/><text:bookmark-end text:name="candidats11"/></text:h>
      <text:list text:style-name="List_20_1" text:continue-numbering="false">
        <text:list-item>
          <text:p text:style-name="List_20_1_Content_First"> Président : </text:p>
          <text:list text:style-name="List_20_1">
            <text:list-item>
              <text:p text:style-name="List_20_1_Content"> <text:a xlink:type="simple" xlink:href="https://testwww.postgresql.fr/jean-paul_argudo" text:style-name="Internet_20_link" text:visited-style-name="Visited_20_Internet_20_Link">Jean-Paul ARGUDO</text:a> : <text:a xlink:type="simple" xlink:href="http://listes.postgresql.fr/pipermail/membres/2010-April/000302.html" text:style-name="Internet_20_link" text:visited-style-name="Visited_20_Internet_20_Link">http://listes.postgresql.fr/pipermail/membres/2010-April/000302.html</text:a></text:p>
            </text:list-item>
            <text:list-item>
              <text:p text:style-name="List_20_1_Content_Last"> <text:a xlink:type="simple" xlink:href="https://testwww.postgresql.fr/jean-christophe_arnu" text:style-name="Internet_20_link" text:visited-style-name="Visited_20_Internet_20_Link">Jean-Christophe ARNU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crétaire : </text:p>
          <text:list text:style-name="List_20_1">
            <text:list-item>
              <text:p text:style-name="List_20_1_Content_Last"> Patrick Francelle</text:p>
            </text:list-item>
          </text:list>
        </text:list-item>
      </text:list>
      <text:list text:style-name="List_20_1" text:continue-numbering="false">
        <text:list-item>
          <text:p text:style-name="List_20_1_Content_First"> Trésorier : </text:p>
          <text:list text:style-name="List_20_1">
            <text:list-item>
              <text:p text:style-name="List_20_1_Content"> <text:span text:style-name="del"><text:a xlink:type="simple" xlink:href="https://testwww.postgresql.fr/damien_clochard" text:style-name="Internet_20_link" text:visited-style-name="Visited_20_Internet_20_Link">Damien CLOCHARD</text:a>  : <text:a xlink:type="simple" xlink:href="http://listes.postgresql.fr/pipermail/membres/2010-April/000299.html" text:style-name="Internet_20_link" text:visited-style-name="Visited_20_Internet_20_Link">http://listes.postgresql.fr/pipermail/membres/2010-April/000299.html</text:a></text:span></text:p>
            </text:list-item>
            <text:list-item>
              <text:p text:style-name="List_20_1_Content_Last"> <text:a xlink:type="simple" xlink:href="https://testwww.postgresql.fr/stephane_schildknecht" text:style-name="Internet_20_link" text:visited-style-name="Visited_20_Internet_20_Link">Stéphane Schildknech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Vice-Président : </text:p>
          <text:list text:style-name="List_20_1">
            <text:list-item>
              <text:p text:style-name="List_20_1_Content_Last"> <text:a xlink:type="simple" xlink:href="https://testwww.postgresql.fr/cedric_villemain" text:style-name="Internet_20_link" text:visited-style-name="Visited_20_Internet_20_Link">Cédric Villemain</text:a></text:p>
            </text:list-item>
          </text:list>
        </text:list-item>
      </text:list>
      <text:h text:style-name="Heading_20_4" text:outline-level="4"><text:bookmark-start text:name="__RefHeading___deroulement_73"/><text:bookmark-start text:name="deroulement11"/>Déroulement<text:bookmark-end text:name="__RefHeading___deroulement_73"/><text:bookmark-end text:name="deroulement11"/></text:h>
      <text:h text:style-name="Heading_20_4" text:outline-level="4"><text:bookmark-start text:name="__RefHeading___resultats_74"/><text:bookmark-start text:name="resultats10"/>Résultats<text:bookmark-end text:name="__RefHeading___resultats_74"/><text:bookmark-end text:name="resultats10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Votant</text:span>  </text:p>
          </table:table-cell>
          <table:table-cell office:value-type="string" table:style-name="tablecell">
            <text:p text:style-name="tablealigncenter">  <text:span text:style-name="Strong_20_Emphasis">N°</text:span>  </text:p>
          </table:table-cell>
          <table:table-cell office:value-type="string" table:style-name="tablecell" table:number-columns-spanned="2">
            <text:p text:style-name="tablealigncenter">  <text:span text:style-name="Strong_20_Emphasis">PAP</text:span>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Président</text:span>  </text:p>
          </table:table-cell>
          <table:covered-table-cell/>
          <table:table-cell office:value-type="string" table:style-name="tablecell">
            <text:p text:style-name="tablealigncenter">  <text:span text:style-name="Strong_20_Emphasis">Secrétaire</text:span>  </text:p>
          </table:table-cell>
          <table:table-cell office:value-type="string" table:style-name="tablecell">
            <text:p text:style-name="tablealigncenter">  <text:span text:style-name="Strong_20_Emphasis">Trésorier</text:span>  </text:p>
          </table:table-cell>
          <table:table-cell office:value-type="string" table:style-name="tablecell">
            <text:p text:style-name="tablealigncenter">  <text:span text:style-name="Strong_20_Emphasis">Vice Président</text:span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Contre</text:span></text:p>
          </table:table-cell>
          <table:table-cell office:value-type="string" table:style-name="tablecell">
            <text:p text:style-name="tablealignright">  <text:span text:style-name="Strong_20_Emphasis">Pour</text:span></text:p>
          </table:table-cell>
          <table:table-cell office:value-type="string" table:style-name="tablecell">
            <text:p text:style-name="tablealigncenter">  <text:span text:style-name="Strong_20_Emphasis">J-P Argudo</text:span>  </text:p>
          </table:table-cell>
          <table:table-cell office:value-type="string" table:style-name="tablecell">
            <text:p text:style-name="tablealigncenter">  <text:span text:style-name="Strong_20_Emphasis">J-C Arnu</text:span>  </text:p>
          </table:table-cell>
          <table:table-cell office:value-type="string" table:style-name="tablecell">
            <text:p text:style-name="tablealigncenter">  <text:span text:style-name="Strong_20_Emphasis">P. Francelle</text:span>  </text:p>
          </table:table-cell>
          <table:table-cell office:value-type="string" table:style-name="tablecell">
            <text:p text:style-name="tablealigncenter">  <text:span text:style-name="Strong_20_Emphasis">S.Schildknecht</text:span>  </text:p>
          </table:table-cell>
          <table:table-cell office:value-type="string" table:style-name="tablecell">
            <text:p text:style-name="tablealigncenter">  <text:span text:style-name="Strong_20_Emphasis">C.Villemain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1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2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3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4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5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6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7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8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9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10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<text:span text:style-name="Emphasis">11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12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13</text:span>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14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ostes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PAP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Président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Secrétaire</text:span>  </text:p>
          </table:table-cell>
          <table:table-cell office:value-type="string" table:style-name="tablecell">
            <text:p text:style-name="tablealigncenter">  <text:span text:style-name="Strong_20_Emphasis">Trésorier</text:span>  </text:p>
          </table:table-cell>
          <table:table-cell office:value-type="string" table:style-name="tablecell">
            <text:p text:style-name="tablealigncenter">  <text:span text:style-name="Strong_20_Emphasis">Vice Président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andidats</text:span>  </text:p>
          </table:table-cell>
          <table:table-cell office:value-type="string" table:style-name="tablecell"/>
          <table:table-cell office:value-type="string" table:style-name="tablecell">
            <text:p text:style-name="tablealignright">  <text:span text:style-name="Strong_20_Emphasis">Contre</text:span></text:p>
          </table:table-cell>
          <table:table-cell office:value-type="string" table:style-name="tablecell">
            <text:p text:style-name="tablealignright">  <text:span text:style-name="Strong_20_Emphasis">Pour</text:span></text:p>
          </table:table-cell>
          <table:table-cell office:value-type="string" table:style-name="tablecell">
            <text:p text:style-name="tablealigncenter">  <text:span text:style-name="Strong_20_Emphasis">J-P Argudo</text:span>  </text:p>
          </table:table-cell>
          <table:table-cell office:value-type="string" table:style-name="tablecell">
            <text:p text:style-name="tablealigncenter">  <text:span text:style-name="Strong_20_Emphasis">J-C Arnu</text:span>  </text:p>
          </table:table-cell>
          <table:table-cell office:value-type="string" table:style-name="tablecell">
            <text:p text:style-name="tablealigncenter">  <text:span text:style-name="Strong_20_Emphasis">P. Francelle</text:span>  </text:p>
          </table:table-cell>
          <table:table-cell office:value-type="string" table:style-name="tablecell">
            <text:p text:style-name="tablealigncenter">  <text:span text:style-name="Strong_20_Emphasis">S.Schildknecht</text:span>  </text:p>
          </table:table-cell>
          <table:table-cell office:value-type="string" table:style-name="tablecell">
            <text:p text:style-name="tablealigncenter">  <text:span text:style-name="Strong_20_Emphasis">C.Villemain</text:span>  </text:p>
          </table:table-cell>
        </table:table-row>
        <table:table-row>
          <table:table-cell office:value-type="string" table:style-name="tablecell">
            <text:p text:style-name="tablealignright">  <text:span text:style-name="Emphasis"><text:span text:style-name="Strong_20_Emphasis">Totaux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14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1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11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5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9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11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12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13</text:span></text:span></text:p>
          </table:table-cell>
        </table:table-row>
        <table:table-row>
          <table:table-cell office:value-type="string" table:style-name="tablecell">
            <text:p text:style-name="tablealignright">  % votants</text:p>
          </table:table-cell>
          <table:table-cell office:value-type="string" table:style-name="tablecell">
            <text:p text:style-name="tablealignright">  100,00%</text:p>
          </table:table-cell>
          <table:table-cell office:value-type="string" table:style-name="tablecell">
            <text:p text:style-name="tablealignright">  7,14%</text:p>
          </table:table-cell>
          <table:table-cell office:value-type="string" table:style-name="tablecell">
            <text:p text:style-name="tablealignright">  91,67%</text:p>
          </table:table-cell>
          <table:table-cell office:value-type="string" table:style-name="tablecell">
            <text:p text:style-name="tablealignright">  35,71%</text:p>
          </table:table-cell>
          <table:table-cell office:value-type="string" table:style-name="tablecell">
            <text:p text:style-name="tablealignright">  64,29%</text:p>
          </table:table-cell>
          <table:table-cell office:value-type="string" table:style-name="tablecell">
            <text:p text:style-name="tablealignright">  78,57%</text:p>
          </table:table-cell>
          <table:table-cell office:value-type="string" table:style-name="tablecell">
            <text:p text:style-name="tablealignright">  85,71%</text:p>
          </table:table-cell>
          <table:table-cell office:value-type="string" table:style-name="tablecell">
            <text:p text:style-name="tablealignright">  92,86%</text:p>
          </table:table-cell>
        </table:table-row>
        <table:table-row>
          <table:table-cell office:value-type="string" table:style-name="tablecell">
            <text:p text:style-name="tablealignright">  Participation</text:p>
          </table:table-cell>
          <table:table-cell office:value-type="string" table:style-name="tablecell">
            <text:p text:style-name="tablealignright">  60,87%</text:p>
          </table:table-cell>
          <table:table-cell office:value-type="string" table:style-name="tablecell">
            <text:p text:style-name="tablealignright">  4,35%</text:p>
          </table:table-cell>
          <table:table-cell office:value-type="string" table:style-name="tablecell">
            <text:p text:style-name="tablealignright">  47,83%</text:p>
          </table:table-cell>
          <table:table-cell office:value-type="string" table:style-name="tablecell">
            <text:p text:style-name="tablealignright">  21,74%</text:p>
          </table:table-cell>
          <table:table-cell office:value-type="string" table:style-name="tablecell">
            <text:p text:style-name="tablealignright">  39,13%</text:p>
          </table:table-cell>
          <table:table-cell office:value-type="string" table:style-name="tablecell">
            <text:p text:style-name="tablealignright">  47,83%</text:p>
          </table:table-cell>
          <table:table-cell office:value-type="string" table:style-name="tablecell">
            <text:p text:style-name="tablealignright">  52,17%</text:p>
          </table:table-cell>
          <table:table-cell office:value-type="string" table:style-name="tablecell">
            <text:p text:style-name="tablealignright">  56,52%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Inscrits</text:span></text:p>
          </table:table-cell>
          <table:table-cell office:value-type="string" table:style-name="tablecell">
            <text:p text:style-name="tablealignright">  <text:span text:style-name="Strong_20_Emphasis">23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Le bureau 2010 est composé de :</text:p>
      <text:list text:style-name="List_20_1" text:continue-numbering="false">
        <text:list-item>
          <text:p text:style-name="List_20_1_Content_First"> Président : Jean-Christophe Arnu</text:p>
        </text:list-item>
        <text:list-item>
          <text:p text:style-name="List_20_1_Content"> Secrétaire : Patrick Francelle</text:p>
        </text:list-item>
        <text:list-item>
          <text:p text:style-name="List_20_1_Content"> Trésorier : Stéphane Schildknecht</text:p>
        </text:list-item>
        <text:list-item>
          <text:p text:style-name="List_20_1_Content_Last"> Vice-Président : Cédric Villemain</text:p>
        </text:list-item>
      </text:list>
      <text:h text:style-name="Heading_20_2" text:outline-level="2"><text:bookmark-start text:name="__RefHeading___NoTitle_75"/><text:bookmark-start text:name="section12"/>2009<text:bookmark-end text:name="__RefHeading___NoTitle_75"/><text:bookmark-end text:name="section12"/></text:h>
      <text:list text:style-name="List_20_1" text:continue-numbering="false">
        <text:list-item>
          <text:p text:style-name="LastListParagraph_List_20_1_Content_First"> → <text:a xlink:type="simple" xlink:href="https://testwww.postgresql.fr/asso/appel_a_candidatures_ca_2009" text:style-name="Internet_20_link" text:visited-style-name="Visited_20_Internet_20_Link">L'appel à candidatures</text:a></text:p>
        </text:list-item>
      </text:list>
      <text:h text:style-name="Heading_20_3" text:outline-level="3"><text:bookmark-start text:name="__RefHeading___elections_du_ca_76"/><text:bookmark-start text:name="elections_du_ca1"/>Élections du CA<text:bookmark-end text:name="__RefHeading___elections_du_ca_76"/><text:bookmark-end text:name="elections_du_ca1"/></text:h>
      <text:h text:style-name="Heading_20_4" text:outline-level="4"><text:bookmark-start text:name="__RefHeading___membres_sortants_77"/><text:bookmark-start text:name="membres_sortants12"/>Membres sortants<text:bookmark-end text:name="__RefHeading___membres_sortants_77"/><text:bookmark-end text:name="membres_sortants12"/></text:h>
      <text:list text:style-name="List_20_1" text:continue-numbering="false">
        <text:list-item>
          <text:p text:style-name="List_20_1_Content_First">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"> <text:a xlink:type="simple" xlink:href="https://testwww.postgresql.fr/christophe_chauvet" text:style-name="Internet_20_link" text:visited-style-name="Visited_20_Internet_20_Link">Christophe CHAUVET</text:a></text:p>
        </text:list-item>
        <text:list-item>
          <text:p text:style-name="List_20_1_Content">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"> <text:a xlink:type="simple" xlink:href="https://testwww.postgresql.fr/guillaume_lelarge" text:style-name="Internet_20_link" text:visited-style-name="Visited_20_Internet_20_Link">Guillaume LELARGE</text:a></text:p>
        </text:list-item>
        <text:list-item>
          <text:p text:style-name="List_20_1_Content_Last"> <text:a xlink:type="simple" xlink:href="https://testwww.postgresql.fr/paul_mackay" text:style-name="Internet_20_link" text:visited-style-name="Visited_20_Internet_20_Link">Paul MACKAY</text:a></text:p>
        </text:list-item>
      </text:list>
      <text:h text:style-name="Heading_20_4" text:outline-level="4"><text:bookmark-start text:name="__RefHeading___candidats_78"/><text:bookmark-start text:name="candidats12"/>Candidats<text:bookmark-end text:name="__RefHeading___candidats_78"/><text:bookmark-end text:name="candidats12"/></text:h>
      <text:list text:style-name="List_20_1" text:continue-numbering="false">
        <text:list-item>
          <text:p text:style-name="List_20_1_Content_First">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"> <text:a xlink:type="simple" xlink:href="https://testwww.postgresql.fr/guillaume_lelarge" text:style-name="Internet_20_link" text:visited-style-name="Visited_20_Internet_20_Link">Guillaume LELARGE</text:a></text:p>
        </text:list-item>
        <text:list-item>
          <text:p text:style-name="List_20_1_Content"> <text:a xlink:type="simple" xlink:href="https://testwww.postgresql.fr/guillaume_smet" text:style-name="Internet_20_link" text:visited-style-name="Visited_20_Internet_20_Link">Guillaume SMET</text:a></text:p>
        </text:list-item>
        <text:list-item>
          <text:p text:style-name="List_20_1_Content"> <text:a xlink:type="simple" xlink:href="https://testwww.postgresql.fr/pascal_brognez" text:style-name="Internet_20_link" text:visited-style-name="Visited_20_Internet_20_Link">Pascal BROGNEZ</text:a></text:p>
        </text:list-item>
        <text:list-item>
          <text:p text:style-name="List_20_1_Content_Last"> <text:a xlink:type="simple" xlink:href="https://testwww.postgresql.fr/christophe_chauvet" text:style-name="Internet_20_link" text:visited-style-name="Visited_20_Internet_20_Link">Christophe CHAUVET</text:a></text:p>
        </text:list-item>
      </text:list>
      <text:h text:style-name="Heading_20_4" text:outline-level="4"><text:bookmark-start text:name="__RefHeading___election_le_2009-04-02_au_soir_79"/><text:bookmark-start text:name="election_le_2009-04-02_au_soir"/>Élection le 2009-04-02 au soir<text:bookmark-end text:name="__RefHeading___election_le_2009-04-02_au_soir_79"/><text:bookmark-end text:name="election_le_2009-04-02_au_soir"/></text:h>
      <text:h text:style-name="Heading_20_4" text:outline-level="4"><text:bookmark-start text:name="__RefHeading___resultats_80"/><text:bookmark-start text:name="resultats11"/>Résultats<text:bookmark-end text:name="__RefHeading___resultats_80"/><text:bookmark-end text:name="resultats11"/></text:h>
      <text:p text:style-name="Text_20_body"><text:a xlink:type="simple" xlink:href="https://testwww.postgresql.fr/jean-christophe_arnu" text:style-name="Internet_20_link" text:visited-style-name="Visited_20_Internet_20_Link">Jean-Christophe ARNU</text:a>, <text:a xlink:type="simple" xlink:href="https://testwww.postgresql.fr/guillaume_lelarge" text:style-name="Internet_20_link" text:visited-style-name="Visited_20_Internet_20_Link">Guillaume LELARGE</text:a>, <text:a xlink:type="simple" xlink:href="https://testwww.postgresql.fr/guillaume_smet" text:style-name="Internet_20_link" text:visited-style-name="Visited_20_Internet_20_Link">Guillaume SMET</text:a>, <text:a xlink:type="simple" xlink:href="https://testwww.postgresql.fr/pascal_brognez" text:style-name="Internet_20_link" text:visited-style-name="Visited_20_Internet_20_Link">Pascal BROGNEZ</text:a>, <text:a xlink:type="simple" xlink:href="https://testwww.postgresql.fr/christophe_chauvet" text:style-name="Internet_20_link" text:visited-style-name="Visited_20_Internet_20_Link">Christophe CHAUVET</text:a> sont élus à 10 voies physiques, 3 représentations entreprises, 4 pouvoirs , 1 abstention, 1 absent (départ).</text:p>
      <text:p text:style-name="Text_20_body">L'élection du bureau sera réalisé lors d'une prochaine réunion du CA.</text:p>
      <text:h text:style-name="Heading_20_2" text:outline-level="2"><text:bookmark-start text:name="__RefHeading___NoTitle_81"/><text:bookmark-start text:name="section13"/>2008<text:bookmark-end text:name="__RefHeading___NoTitle_81"/><text:bookmark-end text:name="section13"/></text:h>
      <text:h text:style-name="Heading_20_3" text:outline-level="3"><text:bookmark-start text:name="__RefHeading___elections_du_ca_82"/><text:bookmark-start text:name="elections_du_ca2"/>Élections du CA<text:bookmark-end text:name="__RefHeading___elections_du_ca_82"/><text:bookmark-end text:name="elections_du_ca2"/></text:h>
      <text:h text:style-name="Heading_20_4" text:outline-level="4"><text:bookmark-start text:name="__RefHeading___membres_sortants_83"/><text:bookmark-start text:name="membres_sortants13"/>Membres sortants<text:bookmark-end text:name="__RefHeading___membres_sortants_83"/><text:bookmark-end text:name="membres_sortants13"/></text:h>
      <text:p text:style-name="Text_20_body">Les 6 membres *sortants* du <text:a xlink:type="simple" xlink:href="https://testwww.postgresql.fr/asso/conseil_d_administration" text:style-name="Internet_20_link" text:visited-style-name="Visited_20_Internet_20_Link">Conseil d'Administration</text:a> ont été désignés par tirage au sort.</text:p>
      <text:list text:style-name="List_20_1" text:continue-numbering="false">
        <text:list-item>
          <text:p text:style-name="List_20_1_Content_First"> <text:a xlink:type="simple" xlink:href="https://testwww.postgresql.fr/sebastien_lardiere" text:style-name="Internet_20_link" text:visited-style-name="Visited_20_Internet_20_Link">Sébastien LARDIÈRE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gregoire_lejeune" text:style-name="Internet_20_link" text:visited-style-name="Visited_20_Internet_20_Link">Grégoire LEJEUNE</text:a></text:p>
        </text:list-item>
        <text:list-item>
          <text:p text:style-name="List_20_1_Content"> <text:a xlink:type="simple" xlink:href="https://testwww.postgresql.fr/sebastien_malleret" text:style-name="Internet_20_link" text:visited-style-name="Visited_20_Internet_20_Link">Sébastien MALLERET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_Last"> <text:a xlink:type="simple" xlink:href="https://testwww.postgresql.fr/jean-max_reymond" text:style-name="Internet_20_link" text:visited-style-name="Visited_20_Internet_20_Link">Jean-Max REYMOND</text:a></text:p>
        </text:list-item>
      </text:list>
      <text:h text:style-name="Heading_20_4" text:outline-level="4"><text:bookmark-start text:name="__RefHeading___candidats_84"/><text:bookmark-start text:name="candidats13"/>Candidats<text:bookmark-end text:name="__RefHeading___candidats_84"/><text:bookmark-end text:name="candidats13"/></text:h>
      <text:list text:style-name="List_20_1" text:continue-numbering="false">
        <text:list-item>
          <text:p text:style-name="List_20_1_Content_First"> <text:a xlink:type="simple" xlink:href="https://testwww.postgresql.fr/sebastien_lardiere" text:style-name="Internet_20_link" text:visited-style-name="Visited_20_Internet_20_Link">Sébastien LARDIÈRE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jean-max_reymond" text:style-name="Internet_20_link" text:visited-style-name="Visited_20_Internet_20_Link">Jean-Max REYMOND</text:a> ( « candidat mais uniquement s'il n'y a personne d'autre qui veut prendre la place  » )</text:p>
        </text:list-item>
        <text:list-item>
          <text:p text:style-name="List_20_1_Content"> <text:a xlink:type="simple" xlink:href="https://testwww.postgresql.fr/thomas_reiss" text:style-name="Internet_20_link" text:visited-style-name="Visited_20_Internet_20_Link">Thomas REISS</text:a></text:p>
        </text:list-item>
        <text:list-item>
          <text:p text:style-name="List_20_1_Content">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_Last"> <text:a xlink:type="simple" xlink:href="https://testwww.postgresql.fr/guillaume_de_rorthais" text:style-name="Internet_20_link" text:visited-style-name="Visited_20_Internet_20_Link">Guillaume DE RORTHAIS</text:a></text:p>
        </text:list-item>
      </text:list>
      <text:h text:style-name="Heading_20_4" text:outline-level="4"><text:bookmark-start text:name="__RefHeading___election_85"/><text:bookmark-start text:name="election"/>Élection<text:bookmark-end text:name="__RefHeading___election_85"/><text:bookmark-end text:name="election"/></text:h>
      <text:p text:style-name="Text_20_body">Les élections se sont déroulées lors de l'<text:a xlink:type="simple" xlink:href="https://testwww.postgresql.fr/asso/ag_du_30_janvier_2008" text:style-name="Internet_20_link" text:visited-style-name="Visited_20_Internet_20_Link">AG du 30 janvier 2008</text:a>.</text:p>
      <text:p text:style-name="Text_20_body">14 membres présents ou représentés ont participé au vote.</text:p>
      <text:h text:style-name="Heading_20_4" text:outline-level="4"><text:bookmark-start text:name="__RefHeading___resultats_86"/><text:bookmark-start text:name="resultats12"/>Résultats<text:bookmark-end text:name="__RefHeading___resultats_86"/><text:bookmark-end text:name="resultats12"/></text:h>
      <text:p text:style-name="Text_20_body">À l'unanimité, les 6 personnes ont été élues membre du Conseil d'administration : </text:p>
      <text:list text:style-name="List_20_1" text:continue-numbering="false">
        <text:list-item>
          <text:p text:style-name="List_20_1_Content_First"> <text:a xlink:type="simple" xlink:href="https://testwww.postgresql.fr/sebastien_lardiere" text:style-name="Internet_20_link" text:visited-style-name="Visited_20_Internet_20_Link">Sébastien LARDIÈRE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thomas_reiss" text:style-name="Internet_20_link" text:visited-style-name="Visited_20_Internet_20_Link">Thomas REISS</text:a></text:p>
        </text:list-item>
        <text:list-item>
          <text:p text:style-name="List_20_1_Content">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_Last"> <text:a xlink:type="simple" xlink:href="https://testwww.postgresql.fr/guillaume_de_rorthais" text:style-name="Internet_20_link" text:visited-style-name="Visited_20_Internet_20_Link">Guillaume DE RORTHAIS</text:a> </text:p>
        </text:list-item>
      </text:list>
      <text:h text:style-name="Heading_20_3" text:outline-level="3"><text:bookmark-start text:name="__RefHeading___elections_du_bureau_87"/><text:bookmark-start text:name="elections_du_bureau11"/>Élections du bureau<text:bookmark-end text:name="__RefHeading___elections_du_bureau_87"/><text:bookmark-end text:name="elections_du_bureau11"/></text:h>
      <text:h text:style-name="Heading_20_4" text:outline-level="4"><text:bookmark-start text:name="__RefHeading___candidats_bureau_88"/><text:bookmark-start text:name="candidats_bureau"/>Candidats Bureau<text:bookmark-end text:name="__RefHeading___candidats_bureau_88"/><text:bookmark-end text:name="candidats_bureau"/></text:h>
      <text:list text:style-name="List_20_1" text:continue-numbering="false">
        <text:list-item>
          <text:p text:style-name="List_20_1_Content_First"> Président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Vice-Président :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Trésorier : <text:a xlink:type="simple" xlink:href="https://testwww.postgresql.fr/sebastien_lardiere" text:style-name="Internet_20_link" text:visited-style-name="Visited_20_Internet_20_Link">Sébastien LARDIERE</text:a> </text:p>
        </text:list-item>
        <text:list-item>
          <text:p text:style-name="List_20_1_Content"> Secrétaire :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_Last"> Vice-Secrétaire : <text:a xlink:type="simple" xlink:href="https://testwww.postgresql.fr/damien_clochard" text:style-name="Internet_20_link" text:visited-style-name="Visited_20_Internet_20_Link">Damien CLOCHARD</text:a></text:p>
        </text:list-item>
      </text:list>
      <text:h text:style-name="Heading_20_4" text:outline-level="4"><text:bookmark-start text:name="__RefHeading___elections_89"/><text:bookmark-start text:name="elections"/>Élections<text:bookmark-end text:name="__RefHeading___elections_89"/><text:bookmark-end text:name="elections"/></text:h>
      <text:p text:style-name="Text_20_body">Les élections se sont déroulées lors de l'<text:a xlink:type="simple" xlink:href="https://testwww.postgresql.fr/asso/ag_du_30_janvier_2008" text:style-name="Internet_20_link" text:visited-style-name="Visited_20_Internet_20_Link">AG du 30 janvier 2008</text:a>.</text:p>
      <text:h text:style-name="Heading_20_4" text:outline-level="4"><text:bookmark-start text:name="__RefHeading___resultats_90"/><text:bookmark-start text:name="resultats13"/>Résultats<text:bookmark-end text:name="__RefHeading___resultats_90"/><text:bookmark-end text:name="resultats13"/></text:h>
      <text:p text:style-name="Text_20_body">Les personnes suivantes sont élues :</text:p>
      <text:list text:style-name="List_20_1" text:continue-numbering="false">
        <text:list-item>
          <text:p text:style-name="List_20_1_Content_First"> Président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Vice-Président :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Trésorier : <text:a xlink:type="simple" xlink:href="https://testwww.postgresql.fr/sebastien_lardiere" text:style-name="Internet_20_link" text:visited-style-name="Visited_20_Internet_20_Link">Sébastien LARDIERE</text:a> </text:p>
        </text:list-item>
        <text:list-item>
          <text:p text:style-name="List_20_1_Content"> Secrétaire :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_Last"> Vice-Secrétaire : <text:a xlink:type="simple" xlink:href="https://testwww.postgresql.fr/damien_clochard" text:style-name="Internet_20_link" text:visited-style-name="Visited_20_Internet_20_Link">Damien CLOCHARD</text:a></text:p>
        </text:list-item>
      </text:list>
      <text:p text:style-name="Text_20_body">11 personnes inscrites au CA, 10 votes exprimés, 1 non votant.</text:p>
      <text:h text:style-name="Heading_20_2" text:outline-level="2"><text:bookmark-start text:name="__RefHeading___NoTitle_91"/><text:bookmark-start text:name="section14"/>2007<text:bookmark-end text:name="__RefHeading___NoTitle_91"/><text:bookmark-end text:name="section14"/></text:h>
      <text:h text:style-name="Heading_20_3" text:outline-level="3"><text:bookmark-start text:name="__RefHeading___elections_du_bureau_92"/><text:bookmark-start text:name="elections_du_bureau12"/>Élections du bureau<text:bookmark-end text:name="__RefHeading___elections_du_bureau_92"/><text:bookmark-end text:name="elections_du_bureau12"/></text:h>
      <text:h text:style-name="Heading_20_4" text:outline-level="4"><text:bookmark-start text:name="__RefHeading___candidats_bureau_93"/><text:bookmark-start text:name="candidats_bureau1"/>Candidats Bureau<text:bookmark-end text:name="__RefHeading___candidats_bureau_93"/><text:bookmark-end text:name="candidats_bureau1"/></text:h>
      <text:list text:style-name="List_20_1" text:continue-numbering="false">
        <text:list-item>
          <text:p text:style-name="List_20_1_Content_First"> Président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Vice-Président :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Trésorier : <text:a xlink:type="simple" xlink:href="https://testwww.postgresql.fr/sebastien_lardiere" text:style-name="Internet_20_link" text:visited-style-name="Visited_20_Internet_20_Link">Sébastien LARDIERE</text:a> </text:p>
        </text:list-item>
        <text:list-item>
          <text:p text:style-name="List_20_1_Content"> Secrétaire :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_Last"> Vice-Secrétaire : <text:a xlink:type="simple" xlink:href="https://testwww.postgresql.fr/jean-christophe_arnu" text:style-name="Internet_20_link" text:visited-style-name="Visited_20_Internet_20_Link">Jean-Christophe ARNU</text:a></text:p>
        </text:list-item>
      </text:list>
      <text:h text:style-name="Heading_20_4" text:outline-level="4"><text:bookmark-start text:name="__RefHeading___elections_94"/><text:bookmark-start text:name="elections1"/>Élections<text:bookmark-end text:name="__RefHeading___elections_94"/><text:bookmark-end text:name="elections1"/></text:h>
      <text:p text:style-name="Text_20_body">Les élections se sont déroulées par courrier électronique du 15 au 19 octobre 2007.</text:p>
      <text:h text:style-name="Heading_20_4" text:outline-level="4"><text:bookmark-start text:name="__RefHeading___resultats_95"/><text:bookmark-start text:name="resultats14"/>Résultats<text:bookmark-end text:name="__RefHeading___resultats_95"/><text:bookmark-end text:name="resultats14"/></text:h>
      <text:list text:style-name="List_20_1" text:continue-numbering="false">
        <text:list-item>
          <text:p text:style-name="List_20_1_Content_First"> Président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Vice-Président :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Trésorier : <text:a xlink:type="simple" xlink:href="https://testwww.postgresql.fr/sebastien_lardiere" text:style-name="Internet_20_link" text:visited-style-name="Visited_20_Internet_20_Link">Sébastien LARDIERE</text:a> </text:p>
        </text:list-item>
        <text:list-item>
          <text:p text:style-name="List_20_1_Content"> Secrétaire :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_Last"> Vice-Secrétaire : <text:a xlink:type="simple" xlink:href="https://testwww.postgresql.fr/jean-christophe_arnu" text:style-name="Internet_20_link" text:visited-style-name="Visited_20_Internet_20_Link">Jean-Christophe ARNU</text:a></text:p>
        </text:list-item>
      </text:list>
      <text:p text:style-name="Text_20_body">11 personnes inscrites au CA, 10 votes exprimés, 1 non vot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elections</dc:title>
  </office:meta>
</office:document-meta>
</file>