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decisions"/><text:bookmark-start text:name="__RefHeading___deplacement_du_siege_social_1"/><text:bookmark-start text:name="deplacement_du_siege_social"/>Déplacement du siège social<text:bookmark-end text:name="__RefHeading___deplacement_du_siege_social_1"/><text:bookmark-end text:name="deplacement_du_siege_social"/></text:h>
      <text:p text:style-name="Text_20_body">Acceptez-vous de déplacer le siège social à Quint-Fonsegrives 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mbre</text:p>
          </table:table-cell>
          <table:table-cell office:value-type="string" table:style-name="tableheader">
            <text:p text:style-name="Table_20_Heading">Vote</text:p>
          </table:table-cell>
        </table:table-row>
        <table:table-row>
          <table:table-cell office:value-type="string" table:style-name="tablecell">
            <text:p text:style-name="tablealignleft">Jean-Paul ARGUDO     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Jean-Christophe ARNU 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Christophe CHAUVET   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Sébastien LARDIÈRE    </text:p>
          </table:table-cell>
          <table:table-cell office:value-type="string" table:style-name="tablecell">
            <text:p text:style-name="tablealignleft"> OUI - NON </text:p>
          </table:table-cell>
        </table:table-row>
        <table:table-row>
          <table:table-cell office:value-type="string" table:style-name="tablecell">
            <text:p text:style-name="tablealignleft">Guillaume LELARGE    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Paul MACKAY           </text:p>
          </table:table-cell>
          <table:table-cell office:value-type="string" table:style-name="tablecell">
            <text:p text:style-name="tablealignleft"> OUI - NON </text:p>
          </table:table-cell>
        </table:table-row>
        <table:table-row>
          <table:table-cell office:value-type="string" table:style-name="tablecell">
            <text:p text:style-name="tablealignleft">Stéphane SCHILDKNECHT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Guillaume DE RORTHAIS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Cédric VILLEMAIN     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Thomas REISS          </text:p>
          </table:table-cell>
          <table:table-cell office:value-type="string" table:style-name="tablecell">
            <text:p text:style-name="tablealignleft"> OUI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decisions</dc:title>
  </office:meta>
</office:document-meta>
</file>