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cr_age_10_octobre_2011"/><text:bookmark-start text:name="__RefHeading___assemblee_generale_ordinaire_du_10_octobre_2011_1"/><text:bookmark-start text:name="assemblee_generale_ordinaire_du_10_octobre_2011"/>Assemblée Générale Ordinaire du 10 octobre 2011<text:bookmark-end text:name="__RefHeading___assemblee_generale_ordinaire_du_10_octobre_2011_1"/><text:bookmark-end text:name="assemblee_generale_ordinaire_du_10_octobre_2011"/></text:h>
      <table:table table:style-name="Table_Quotation1">
        <table:table-column/>
        <table:table-row>
          <table:table-cell office:value-type="string" table:style-name="Cell_Quotation1">
            <text:p text:style-name="tablealignleft">Date : 10 octobre 2011<text:line-break/>Lieu : Canal #postgresqlfr-asso sur freenode<text:line-break/>Durée: 1 heure</text:p>
          </table:table-cell>
        </table:table-row>
      </table:table>
      <text:h text:style-name="Heading_20_2" text:outline-level="2"><text:bookmark-start text:name="__RefHeading___deroulement_2"/><text:bookmark-start text:name="deroulement"/>Déroulement<text:bookmark-end text:name="__RefHeading___deroulement_2"/><text:bookmark-end text:name="deroulement"/></text:h>
      <text:p text:style-name="Text_20_body">Emargement : 2 personnes physiques :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Membre </text:p>
          </table:table-cell>
          <table:covered-table-cell/>
        </table:table-row>
        <table:table-row>
          <table:table-cell office:value-type="string" table:style-name="tablecell">
            <text:p text:style-name="tablealignleft">Damien CLOCHARD  </text:p>
          </table:table-cell>
          <table:table-cell office:value-type="string" table:style-name="tablecell">
            <text:p text:style-name="tablealignleft"> Présent, 2 pouvoirs  </text:p>
          </table:table-cell>
        </table:table-row>
        <table:table-row>
          <table:table-cell office:value-type="string" table:style-name="tablecell">
            <text:p text:style-name="tablealignleft">Jean-Paul Argudo </text:p>
          </table:table-cell>
          <table:table-cell office:value-type="string" table:style-name="tablecell">
            <text:p text:style-name="tablealignleft"> Présent </text:p>
          </table:table-cell>
        </table:table-row>
      </table:table>
      <text:h text:style-name="Heading_20_2" text:outline-level="2"><text:bookmark-start text:name="__RefHeading___changement_de_domiciliation_3"/><text:bookmark-start text:name="changement_de_domiciliation"/>Changement de Domiciliation<text:bookmark-end text:name="__RefHeading___changement_de_domiciliation_3"/><text:bookmark-end text:name="changement_de_domiciliation"/></text:h>
      <text:h text:style-name="Heading_20_3" text:outline-level="3"><text:bookmark-start text:name="__RefHeading___constat_4"/><text:bookmark-start text:name="constat"/>Constat<text:bookmark-end text:name="__RefHeading___constat_4"/><text:bookmark-end text:name="constat"/></text:h>
      <text:h text:style-name="Heading_20_3" text:outline-level="3"><text:bookmark-start text:name="__RefHeading___proposition_5"/><text:bookmark-start text:name="proposition"/>Proposition<text:bookmark-end text:name="__RefHeading___proposition_5"/><text:bookmark-end text:name="proposition"/></text:h>
      <text:h text:style-name="Heading_20_3" text:outline-level="3"><text:bookmark-start text:name="__RefHeading___decision_6"/><text:bookmark-start text:name="decision"/>Décision<text:bookmark-end text:name="__RefHeading___decision_6"/><text:bookmark-end text:name="decision"/></text:h>
      <text:h text:style-name="Heading_20_3" text:outline-level="3"><text:bookmark-start text:name="__RefHeading___actions_7"/><text:bookmark-start text:name="actions"/>Actions<text:bookmark-end text:name="__RefHeading___actions_7"/><text:bookmark-end text:name="actions"/></text:h>
      <text:p text:style-name="Text_20_body">→</text:p>
      <text:p text:style-name="Text_20_body">→</text:p>
      <text:p text:style-name="Text_20_body">→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cr_age_10_octobre_2011</dc:title>
  </office:meta>
</office:document-meta>
</file>