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20"/><text:bookmark-start text:name="__RefHeading___ordre_du_jour_de_l_assemblee_generale_2020_1"/><text:bookmark-start text:name="ordre_du_jour_de_l_assemblee_generale_2020"/>Ordre du jour de l'assemblée générale 2020<text:bookmark-end text:name="__RefHeading___ordre_du_jour_de_l_assemblee_generale_2020_1"/><text:bookmark-end text:name="ordre_du_jour_de_l_assemblee_generale_2020"/></text:h>
      <text:p text:style-name="Horizontal_20_Line"/>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de_la_reunion_3"/><text:bookmark-start text:name="outils_de_la_reunion"/>Outils de la réunion<text:bookmark-end text:name="__RefHeading___outils_de_la_reunion_3"/><text:bookmark-end text:name="outils_de_la_reunion"/></text:h>
      <text:list text:style-name="List_20_1" text:continue-numbering="false">
        <text:list-item>
          <text:p text:style-name="List_20_1_Content_First"> Vidéo-Conférence par Zoom : <text:a xlink:type="simple" xlink:href="https://us02web.zoom.us/j/81088631003?pwd=RVpyTjVvTU1FK0Ficll4UE9uajA5QT09" text:style-name="Internet_20_link" text:visited-style-name="Visited_20_Internet_20_Link">https://us02web.zoom.us/j/81088631003?pwd=RVpyTjVvTU1FK0Ficll4UE9uajA5QT09</text:a></text:p>
        </text:list-item>
        <text:list-item>
          <text:p text:style-name="List_20_1_Content"> Joignable également par téléphone : +33170950103 ( ID de réunion : 810 8863 1003 / Code secret : 686415 )</text:p>
        </text:list-item>
        <text:list-item>
          <text:p text:style-name="List_20_1_Content_Last"> Bloc-Notes / Pad : <text:a xlink:type="simple" xlink:href="https://etherpad.wikimedia.org/p/AG_POSTGRESQLFR_25mai2021" text:style-name="Internet_20_link" text:visited-style-name="Visited_20_Internet_20_Link">https://etherpad.wikimedia.org/p/AG_POSTGRESQLFR_25mai2021</text:a></text:p>
        </text:list-item>
      </text:list>
      <text:h text:style-name="Heading_20_4" text:outline-level="4"><text:bookmark-start text:name="__RefHeading___emargement_4"/><text:bookmark-start text:name="emargement"/>Emargement<text:bookmark-end text:name="__RefHeading___emargement_4"/><text:bookmark-end text:name="emargement"/></text:h>
      <text:p text:style-name="Text_20_body"><text:span text:style-name="underline">Membres Présents</text:span> :</text:p>
      <text:p text:style-name="Text_20_body">Stefan Fercot
Damien Clochard
Philippe Beaudoin (Dalibo)
Flavio Gurgel
Cédric Duprez (IGN)
Jean-Marie Arsac (Azimut)
Simon CLAVIER (SNCF)
Stéphane Tachoires (Air France)
Charles-Henri Larose
Michel Edwell (retraité météo)</text:p>
      <text:p text:style-name="Text_20_body">TODO</text:p>
      <text:p text:style-name="Text_20_body"><text:span text:style-name="underline">Membres Représentés</text:span> :</text:p>
      <text:p text:style-name="Text_20_body">Anthony Nowocien (Societe Generale)  représenté par Simon Clavier</text:p>
      <text:p text:style-name="Text_20_body"><text:span text:style-name="underline">Spectateurs</text:span> :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 * 46 adhérents dans l’association</text:p>
      <text:list text:style-name="List_20_1" text:continue-numbering="false">
        <text:list-item>
          <text:p text:style-name="List_20_1_Content_First"> TODO :  X adhérents présents + Y procurations valides  = Z votants</text:p>
        </text:list-item>
        <text:list-item>
          <text:p text:style-name="List_20_1_Content_Last"> TODO :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Simon Clavier</text:p>
        </text:list-item>
        <text:list-item>
          <text:p text:style-name="List_20_1_Content_Last"> Secrétaire de séance : Damien Clochard</text:p>
        </text:list-item>
      </text:list>
      <text:h text:style-name="Heading_20_4" text:outline-level="4"><text:bookmark-start text:name="__RefHeading___disposition_pour_les_debats_et_le_vote_en_video-conference_7"/><text:bookmark-start text:name="disposition_pour_les_debats_et_le_vote_en_video-conference"/>Disposition pour les débats et le vote en vidéo-conférence<text:bookmark-end text:name="__RefHeading___disposition_pour_les_debats_et_le_vote_en_video-conference_7"/><text:bookmark-end text:name="disposition_pour_les_debats_et_le_vote_en_video-conference"/></text:h>
      <text:p text:style-name="Text_20_body">L'assemblée se tient en vidéo-conférence avec un grand nombre de participants.</text:p>
      <text:p text:style-name="Text_20_body">Voici quelques règles et recommandations à suivre pour que les échanges soient constructifs et efficaces</text:p>
      <text:p text:style-name="Preformatted_20_Text">A- Installez le logiciel Zoom au préalable. Si vous ne pouvez pas l'installer, utiliser le numéro de téléphone<text:line-break/>B- Vérifiez que votre micro fonctionne correctement<text:line-break/>C- Installez vous dans une pièce calme pendant toute la durée de la réunion<text:line-break/>D- En dehors de vos prises de parole, couper votre micro et votre caméra<text:line-break/>E- Commencez vos prises de parole en redonnant votre nom ou prénom</text:p>
      <text:p text:style-name="Text_20_body">Pour le vote des résolutions en fin d'assemblée : 
par soucis de simplicité nous utiliserons une méthode similaire au “vote à mains levées”, sauf si un adhérente ou une adhérente demande un vote à bulletin secret.</text:p>
      <text:p text:style-name="Text_20_body">Les votes se dérouleront de la manière suivante: </text:p>
      <text:list text:style-name="List_20_1" text:continue-numbering="false">
        <text:list-item>
          <text:p text:style-name="List_20_1_Content_First"> Après lecture de chaque résolution le président de séance demande s'il y a des questions relatives à cette résolution</text:p>
        </text:list-item>
        <text:list-item>
          <text:p text:style-name="List_20_1_Content"> S'il n'y a pas ou plus de question, il demande si des adhérents souhaitent s'abstenir. Les personnes qui le souhaitent prennent la parole et indiquent leurs prénoms et leurs noms.</text:p>
        </text:list-item>
        <text:list-item>
          <text:p text:style-name="List_20_1_Content"> Le président de séance demande ensuite si des adhérents votent contre la résolution. Les personnes qui souhaitent voter contre prennent la parole et indiquent leurs prénoms et leurs noms. </text:p>
        </text:list-item>
        <text:list-item>
          <text:p text:style-name="List_20_1_Content_Last"> Les personnes qui ne se sont pas exprimées sont considérées comme “votant pour”.</text:p>
        </text:list-item>
      </text:list>
      <text:p text:style-name="Horizontal_20_Line"/>
      <text:h text:style-name="Heading_20_2" text:outline-level="2"><text:bookmark-start text:name="__RefHeading___introduction_8"/><text:bookmark-start text:name="introduction"/>1- Introduction<text:bookmark-end text:name="__RefHeading___introduction_8"/><text:bookmark-end text:name="introduction"/></text:h>
      <text:p text:style-name="Text_20_body">Cette assemblée générale se déroule dans un contexe très particulier… Nous faisons donc ici le bilan de l'année 2020 alors que 2021 est déjà bien entamée. Nous tenons donc cette assemblée en 
vidéo-conférence avec tous les inconvénients que cela comporte, même si en contre-partie cela permet à plus de personnes de participer 
que pour une rencontre physique à Paris.</text:p>
      <text:p text:style-name="Text_20_body">En 2020, le confiment imposé par la pandémie du virus COVID-19 a fortement impacté les activités de l'association avec notamment l'annulation des salons et des conférences qui sont des temps importants pour l'association en terme de communication et de vie associative.</text:p>
      <text:p text:style-name="Horizontal_20_Line"/>
      <text:h text:style-name="Heading_20_2" text:outline-level="2"><text:bookmark-start text:name="__RefHeading___bilan_moral_de_l_annee_2020_9"/><text:bookmark-start text:name="bilan_moral_de_l_annee_2020"/>2- Bilan Moral de l'année 2020<text:bookmark-end text:name="__RefHeading___bilan_moral_de_l_annee_2020_9"/><text:bookmark-end text:name="bilan_moral_de_l_annee_2020"/></text:h>
      <text:h text:style-name="Heading_20_4" text:outline-level="4"><text:bookmark-start text:name="__RefHeading___contexte_10"/><text:bookmark-start text:name="contexte"/>Contexte<text:bookmark-end text:name="__RefHeading___contexte_10"/><text:bookmark-end text:name="contexte"/></text:h>
      <text:p text:style-name="Text_20_body">L'essor de PostgreSQL se poursuit et l'activité de l'association suit cette tendance. De plus en plus de sociétés et d'établissements publics nous rejoignent. </text:p>
      <text:h text:style-name="Heading_20_4" text:outline-level="4"><text:bookmark-start text:name="__RefHeading___pg_day_france_2020_11"/><text:bookmark-start text:name="pg_day_france_2020"/>PG Day France 2020<text:bookmark-end text:name="__RefHeading___pg_day_france_2020_11"/><text:bookmark-end text:name="pg_day_france_2020"/></text:h>
      <text:p text:style-name="Text_20_body">Le PG Day France 2020 devait se tenir en juin 2020 mais il a été annulé en avril. Peu de frais avaient été engagés et la réservation de la salle à Nantes a simplement été décalée de juin 2020 à juin 2021.</text:p>
      <text:h text:style-name="Heading_20_4" text:outline-level="4"><text:bookmark-start text:name="__RefHeading___gt_entreprises_12"/><text:bookmark-start text:name="gt_entreprises"/>GT Entreprises<text:bookmark-end text:name="__RefHeading___gt_entreprises_12"/><text:bookmark-end text:name="gt_entreprises"/></text:h>
      <text:p text:style-name="Text_20_body">Une réunion tous les mois avec une quinzaine de participants réguliers.</text:p>
      <text:p text:style-name="Text_20_body">On est sorti des discussions sur la question de la transition et on entre sur des sujets plus techniques et plus précis, par exemple le NoSQL avec PostgreSQL.</text:p>
      <text:p text:style-name="Text_20_body">Projets:</text:p>
      <text:list text:style-name="List_20_1" text:continue-numbering="false">
        <text:list-item>
          <text:p text:style-name="List_20_1_Content_First"> Traduction du Guide de Transition en Anglais : aide bienvenue !</text:p>
        </text:list-item>
        <text:list-item>
          <text:p text:style-name="List_20_1_Content_Last"> Q° : l'accès au Gitlab est-il ouvert à l'extérieur du groupe intra-entreprise ? &gt; oui</text:p>
        </text:list-item>
      </text:list>
      <text:p text:style-name="Text_20_body">  Travaux sur le gitlab prêté par  : <text:a xlink:type="simple" xlink:href="https://gitlab.nuiton.org/open-pggtie" text:style-name="Internet_20_link" text:visited-style-name="Visited_20_Internet_20_Link">https://gitlab.nuiton.org/open-pggtie</text:a> (1) créer un compte 2) demander l'accès entreprises.contact@listes.postgresql.fr </text:p>
      <text:list text:style-name="List_20_1" text:continue-numbering="false">
        <text:list-item>
          <text:p text:style-name="List_20_1_Content_First"> Tutoriels Video :</text:p>
        </text:list-item>
        <text:list-item>
          <text:p text:style-name="List_20_1_Content_Last"> série de courtes vidéos orientées pour des débutants. L'objectif est de répondre aux questions les plus fréquentes dans un format aisément accessible.</text:p>
        </text:list-item>
      </text:list>
      <text:p text:style-name="Text_20_body">* Q° : l'association pourrait-elle participer au financement de la mise en forme ?
* Autre idée dans la même veine : des petits témoignages vidéo d'utilisation de PG, destinés aux réseaux sociaux.
* Vidéo Pilote en cours de préparation
* Guidelines : sujet courts (5-8 minutes) / Sujet simple
* Ouvrir à des contributions extérieures
Fixer un budget annuel : 3000 € pour 2021</text:p>
      <text:list text:style-name="List_20_1" text:continue-numbering="false">
        <text:list-item>
          <text:p text:style-name="LastListParagraph_List_20_1_Content_First"> Questionnaires pour refonte des témoignages des entreprises</text:p>
        </text:list-item>
      </text:list>
      <text:p text:style-name="Text_20_body">     Exemple : <text:a xlink:type="simple" xlink:href="https://www.timescale.com/state-of-postgres-results" text:style-name="Internet_20_link" text:visited-style-name="Visited_20_Internet_20_Link">https://www.timescale.com/state-of-postgres-results</text:a></text:p>
      <text:p text:style-name="Preformatted_20_Text"> <text:line-break/> * Reflexions à Nantes<text:line-break/><text:s text:c="4"/>* Faciliter la liaison entre la commu et le PGGTIE<text:line-break/><text:s text:c="4"/></text:p>
      <text:p text:style-name="Text_20_body"><text:span text:style-name="underline"> Plus d'info </text:span></text:p>
      <text:list text:style-name="List_20_1" text:continue-numbering="false">
        <text:list-item>
          <text:p text:style-name="List_20_1_Content_First"> Page d'accueil : <text:a xlink:type="simple" xlink:href="https://www.postgresql.fr/entreprises/accueil" text:style-name="Internet_20_link" text:visited-style-name="Visited_20_Internet_20_Link">https://www.postgresql.fr/entreprises/accueil</text:a></text:p>
        </text:list-item>
        <text:list-item>
          <text:p text:style-name="List_20_1_Content_Last"> Guide de Transition : <text:a xlink:type="simple" xlink:href="https://www.postgresql.fr/entreprises/guide-de-transition" text:style-name="Internet_20_link" text:visited-style-name="Visited_20_Internet_20_Link">https://www.postgresql.fr/entreprises/guide-de-transition</text:a></text:p>
        </text:list-item>
      </text:list>
      <text:h text:style-name="Heading_20_4" text:outline-level="4"><text:bookmark-start text:name="__RefHeading___adhesions_13"/><text:bookmark-start text:name="adhesions"/>Adhésions<text:bookmark-end text:name="__RefHeading___adhesions_13"/><text:bookmark-end text:name="adhesions"/></text:h>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text:span text:style-name="underline">Quelques chiffres (25 mai 2021) :</text:span></text:p>
      <text:list text:style-name="List_20_1" text:continue-numbering="false">
        <text:list-item>
          <text:p text:style-name="List_20_1_Content_First"> 46 adhérents (contre 41 adhérents à la même époque l'année dernière) </text:p>
        </text:list-item>
        <text:list-item>
          <text:p text:style-name="List_20_1_Content"> dont : </text:p>
          <text:list text:style-name="List_20_1">
            <text:list-item>
              <text:p text:style-name="List_20_1_Content"> 23 personnes morales (23 par rapport à 2020) </text:p>
            </text:list-item>
            <text:list-item>
              <text:p text:style-name="List_20_1_Content_Last"> 23 personnes physiques (18 par rapport à 2020)</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h text:style-name="Heading_20_4" text:outline-level="4"><text:bookmark-start text:name="__RefHeading___plateforme_postgresql.fr_14"/><text:bookmark-start text:name="plateforme_postgresql.fr"/>Plateforme postgresql.fr<text:bookmark-end text:name="__RefHeading___plateforme_postgresql.fr_14"/><text:bookmark-end text:name="plateforme_postgresql.fr"/></text:h>
      <text:p text:style-name="Text_20_body">Refonte du site web : <text:a xlink:type="simple" xlink:href="https://testwww.postgresql.fr/" text:style-name="Internet_20_link" text:visited-style-name="Visited_20_Internet_20_Link">https://testwww.postgresql.fr/</text:a>
En cours. Reste surtout le site de la doc (le plus lourd). Todo Damien, de l'aide est la bienvenue.
TODO : Mieux communiquer sur le projet </text:p>
      <text:p text:style-name="Text_20_body">Pour rappel, la plateforme technique est gérée par l'équipe d'admins postgresql.fr, qui est autonome, bénévole et ouverte aux bonnes volontés </text:p>
      <text:p text:style-name="Text_20_body">La stratégie actuelle est d'externaliser les services non-critiques vers des plateformes payantes, par exemple :</text:p>
      <text:list text:style-name="List_20_1" text:continue-numbering="false">
        <text:list-item>
          <text:p text:style-name="List_20_1_Content_First"> Zoom pour les vidéos-conférence</text:p>
        </text:list-item>
        <text:list-item>
          <text:p text:style-name="List_20_1_Content"> Piwigo pour l'hébergement des photos</text:p>
        </text:list-item>
        <text:list-item>
          <text:p text:style-name="List_20_1_Content"> Mailchimp pour les lettres d'information</text:p>
        </text:list-item>
        <text:list-item>
          <text:p text:style-name="List_20_1_Content_Last"> Hootsuite pour les réseaux sociaux</text:p>
        </text:list-item>
      </text:list>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5"/><text:bookmark-start text:name="communication"/>Communication<text:bookmark-end text:name="__RefHeading___communication_15"/><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text:span text:style-name="underline">Plus d'info</text:span> :</text:p>
      <text:list text:style-name="List_20_1" text:continue-numbering="false">
        <text:list-item>
          <text:p text:style-name="LastListParagraph_List_20_1_Content_First"> Charte de communication : <text:a xlink:type="simple" xlink:href="https://www.postgresql.fr/asso/charte_des_outils_de_communication" text:style-name="Internet_20_link" text:visited-style-name="Visited_20_Internet_20_Link">https://www.postgresql.fr/asso/charte_des_outils_de_communication</text:a></text:p>
        </text:list-item>
      </text:list>
      <text:p text:style-name="Horizontal_20_Line"/>
      <text:h text:style-name="Heading_20_2" text:outline-level="2"><text:bookmark-start text:name="__RefHeading___bilan_financier_de_l_annee_2020_16"/><text:bookmark-start text:name="bilan_financier_de_l_annee_2020"/>3- Bilan Financier de l'année 2020<text:bookmark-end text:name="__RefHeading___bilan_financier_de_l_annee_2020_16"/><text:bookmark-end text:name="bilan_financier_de_l_annee_2020"/></text:h>
      <text:p text:style-name="Text_20_body">Voir le rapport de trésorerie 2020 préparé par Michel Edwell</text:p>
      <text:p text:style-name="Text_20_body">* Chute des dépenses et des recettes à cause de la pandémie
* Exercice 2020 cloturé en Positif = + 1500 €
* Besoin de réserve pour l'organisation PG Day France : 17k€</text:p>
      <text:p text:style-name="Horizontal_20_Line"/>
      <text:h text:style-name="Heading_20_2" text:outline-level="2"><text:bookmark-start text:name="__RefHeading___remerciements_17"/><text:bookmark-start text:name="remerciements"/>4- Remerciements<text:bookmark-end text:name="__RefHeading___remerciements_17"/><text:bookmark-end text:name="remerciements"/></text:h>
      <text:p text:style-name="Text_20_body">Un grand merci à Michel pour son travail !</text:p>
      <text:p text:style-name="Horizontal_20_Line"/>
      <text:h text:style-name="Heading_20_2" text:outline-level="2"><text:bookmark-start text:name="__RefHeading___resolutions_18"/><text:bookmark-start text:name="resolutions"/>5- Résolutions<text:bookmark-end text:name="__RefHeading___resolutions_18"/><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es_comptes_19"/><text:bookmark-start text:name="premiere_resolutionapprobation_des_comptes"/>Première Résolution : Approbation des comptes<text:bookmark-end text:name="__RefHeading___premiere_resolutionapprobation_des_comptes_19"/><text:bookmark-end text:name="premiere_resolutionapprobation_des_comptes"/></text:h>
      <text:p text:style-name="Text_20_body">Après lecture du rapport financier relatif aux comptes de l'association pour l' exercice 2020,
l'assemblée générale approuve ledit document tel qu'il lui a été présenté. Dès lors, quitus de sa
gestion est donné au trésorier pour l'exercice écoulé. </text:p>
      <text:p text:style-name="Text_20_body">Cette résolution est adoptée à l'unanimité.</text:p>
      <text:h text:style-name="Heading_20_4" text:outline-level="4"><text:bookmark-start text:name="__RefHeading___deuxieme_resolutionelection_du_bureau_20"/><text:bookmark-start text:name="deuxieme_resolutionelection_du_bureau"/>Deuxième Résolution : Election du bureau<text:bookmark-end text:name="__RefHeading___deuxieme_resolutionelection_du_bureau_20"/><text:bookmark-end text:name="deux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Damien Clochard</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4" text:outline-level="4"><text:bookmark-start text:name="__RefHeading___troisieme_resolutiongestion_des_comptes_bancaires_21"/><text:bookmark-start text:name="troisieme_resolutiongestion_des_comptes_bancaires"/>Troisième Résolution : Gestion des comptes bancaires<text:bookmark-end text:name="__RefHeading___troisieme_resolutiongestion_des_comptes_bancaires_21"/><text:bookmark-end text:name="troisieme_resolu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16958000015273381296638 domicilié à la banque en ligne QONTO </text:p>
        </text:list-item>
      </text:list>
      <text:p text:style-name="Text_20_body">L'assemblée générale déclare que les personnes listées ci-dessous sont habilitées à faire toute opération concernant le fonctionnement des comptes bancaires de l'association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_Last"> Anthony Nowocien en qualité de Sécretaire</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Cette résolution est adoptée à l'unanimité.</text:p>
      <text:h text:style-name="Heading_20_3" text:outline-level="3"><text:bookmark-start text:name="__RefHeading___conclusion_22"/><text:bookmark-start text:name="conclusion"/>Conclusion<text:bookmark-end text:name="__RefHeading___conclusion_22"/><text:bookmark-end text:name="conclusion"/></text:h>
      <text:p text:style-name="Text_20_body">Le procès verbal de cette assemblée générale sera transmis aux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20</dc:title>
  </office:meta>
</office:document-meta>
</file>